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ormal_Sheet3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heet3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Sheet1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3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3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Sheet1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3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3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3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3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Sheet1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3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65729166666667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ri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" table:number-rows-spanned="2" table:style-name="ce41">
            <text:p>Nr. Crt.</text:p>
          </table:table-cell>
          <table:table-cell office:value-type="string" table:number-columns-spanned="1" table:number-rows-spanned="2" table:style-name="ce41">
            <text:p>Denumire furnizor asistenta medicala primara *</text:p>
          </table:table-cell>
          <table:table-cell office:value-type="string" table:number-columns-spanned="1" table:number-rows-spanned="2" table:style-name="ce41">
            <text:p>Reprezentant legal</text:p>
          </table:table-cell>
          <table:table-cell office:value-type="string" table:number-columns-spanned="1" table:number-rows-spanned="2" table:style-name="ce41">
            <text:p>Nr. /Data factura</text:p>
          </table:table-cell>
          <table:table-cell office:value-type="string" table:number-columns-spanned="5" table:number-rows-spanned="1" table:style-name="ce42">
            <text:p>Factura</text:p>
          </table:table-cell>
          <table:covered-table-cell table:number-columns-repeated="4"/>
          <table:table-cell office:value-type="string" table:number-columns-spanned="2" table:number-rows-spanned="1" table:style-name="ce43">
            <text:p>Total suma refuzata</text:p>
          </table:table-cell>
          <table:covered-table-cell/>
          <table:table-cell office:value-type="string" table:number-columns-spanned="1" table:number-rows-spanned="2" table:style-name="ce44">
            <text:p>Total sume rezultate in urma verificarii raportarilor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Nr. pcte per capita<text:s/></text:p>
          </table:table-cell>
          <table:table-cell office:value-type="string" table:style-name="ce3">
            <text:p>Valoare pcte per capita</text:p>
          </table:table-cell>
          <table:table-cell office:value-type="string" table:style-name="ce2">
            <text:p>Nr. pcte per serviciu</text:p>
          </table:table-cell>
          <table:table-cell office:value-type="string" table:style-name="ce2">
            <text:p>Valoare pcte per serviciu</text:p>
          </table:table-cell>
          <table:table-cell office:value-type="string" table:style-name="ce45">
            <text:p>Total factura septembrie 2023</text:p>
          </table:table-cell>
          <table:table-cell office:value-type="string" table:style-name="ce4">
            <text:p>Per capita</text:p>
          </table:table-cell>
          <table:table-cell office:value-type="string" table:style-name="ce5">
            <text:p>Per serviciu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CMA ESCULAP(Kulcsar A.)</text:p>
          </table:table-cell>
          <table:table-cell office:value-type="string" table:style-name="ce7">
            <text:p>Kulcsar Andrei</text:p>
          </table:table-cell>
          <table:table-cell office:value-type="string" table:style-name="ce8">
            <text:p>394/06,10,2023</text:p>
          </table:table-cell>
          <table:table-cell office:value-type="float" office:value="929.29" table:style-name="ce9">
            <text:p>929,29</text:p>
          </table:table-cell>
          <table:table-cell office:value-type="float" office:value="11151.48" table:formula="of:=ROUND([.E3]*12;2)" table:style-name="ce9">
            <text:p>11.151,48</text:p>
          </table:table-cell>
          <table:table-cell office:value-type="float" office:value="3029" table:style-name="ce9">
            <text:p>3.029,00</text:p>
          </table:table-cell>
          <table:table-cell office:value-type="float" office:value="24232" table:formula="of:=ROUND([.G3]*8;2)" table:style-name="ce10">
            <text:p>24.232,00</text:p>
          </table:table-cell>
          <table:table-cell office:value-type="float" office:value="35383.479999999996" table:formula="of:=[.F3]+[.H3]" table:style-name="ce10">
            <text:p>35.383,48</text:p>
          </table:table-cell>
          <table:table-cell table:number-columns-repeated="2" table:style-name="ce11"/>
          <table:table-cell office:value-type="float" office:value="35383.479999999996" table:formula="of:=[.I3]" table:style-name="ce12">
            <text:p>35.383,48</text:p>
          </table:table-cell>
          <table:table-cell table:number-columns-repeated="16372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MA ESCULAP(Kulcsar E.)</text:p>
          </table:table-cell>
          <table:table-cell office:value-type="string" table:style-name="ce7">
            <text:p>Kulcsar Andrei</text:p>
          </table:table-cell>
          <table:table-cell office:value-type="string" table:style-name="ce8">
            <text:p>397/06,10,2023</text:p>
          </table:table-cell>
          <table:table-cell office:value-type="float" office:value="884.67" table:style-name="ce9">
            <text:p>884,67</text:p>
          </table:table-cell>
          <table:table-cell office:value-type="float" office:value="10616.04" table:formula="of:=ROUND([.E4]*12;2)" table:style-name="ce9">
            <text:p>10.616,04</text:p>
          </table:table-cell>
          <table:table-cell office:value-type="float" office:value="3005.5" table:style-name="ce9">
            <text:p>3.005,50</text:p>
          </table:table-cell>
          <table:table-cell office:value-type="float" office:value="24044" table:formula="of:=ROUND([.G4]*8;2)" table:style-name="ce10">
            <text:p>24.044,00</text:p>
          </table:table-cell>
          <table:table-cell office:value-type="float" office:value="34660.04" table:formula="of:=[.F4]+[.H4]" table:style-name="ce10">
            <text:p>34.660,04</text:p>
          </table:table-cell>
          <table:table-cell table:number-columns-repeated="2" table:style-name="ce11"/>
          <table:table-cell office:value-type="float" office:value="34660.04" table:formula="of:=[.I4]" table:style-name="ce12">
            <text:p>34.660,04</text:p>
          </table:table-cell>
          <table:table-cell table:number-columns-repeated="16372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CMG Orban-Orban (Elza)</text:p>
          </table:table-cell>
          <table:table-cell office:value-type="string" table:style-name="ce7">
            <text:p>Orban Peter</text:p>
          </table:table-cell>
          <table:table-cell office:value-type="string" table:style-name="ce8">
            <text:p>739/05,10,2023</text:p>
          </table:table-cell>
          <table:table-cell office:value-type="float" office:value="1483.68" table:style-name="ce9">
            <text:p>1.483,68</text:p>
          </table:table-cell>
          <table:table-cell office:value-type="float" office:value="17804.16" table:formula="of:=ROUND([.E5]*12;2)" table:style-name="ce9">
            <text:p>17.804,16</text:p>
          </table:table-cell>
          <table:table-cell office:value-type="float" office:value="2998" table:style-name="ce9">
            <text:p>2.998,00</text:p>
          </table:table-cell>
          <table:table-cell office:value-type="float" office:value="23984" table:formula="of:=ROUND([.G5]*8;2)" table:style-name="ce10">
            <text:p>23.984,00</text:p>
          </table:table-cell>
          <table:table-cell office:value-type="float" office:value="41788.160000000003" table:formula="of:=[.F5]+[.H5]" table:style-name="ce10">
            <text:p>41.788,16</text:p>
          </table:table-cell>
          <table:table-cell table:number-columns-repeated="2" table:style-name="ce11"/>
          <table:table-cell office:value-type="float" office:value="41788.160000000003" table:formula="of:=[.I5]" table:style-name="ce12">
            <text:p>41.788,16</text:p>
          </table:table-cell>
          <table:table-cell table:number-columns-repeated="16372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CMG Orban-Orban (Peter)</text:p>
          </table:table-cell>
          <table:table-cell office:value-type="string" table:style-name="ce7">
            <text:p>Orban Peter</text:p>
          </table:table-cell>
          <table:table-cell office:value-type="string" table:style-name="ce8">
            <text:p>738/05,10,2023</text:p>
          </table:table-cell>
          <table:table-cell office:value-type="float" office:value="1342.62" table:style-name="ce9">
            <text:p>1.342,62</text:p>
          </table:table-cell>
          <table:table-cell office:value-type="float" office:value="16111.44" table:formula="of:=ROUND([.E6]*12;2)" table:style-name="ce9">
            <text:p>16.111,44</text:p>
          </table:table-cell>
          <table:table-cell office:value-type="float" office:value="2979" table:style-name="ce9">
            <text:p>2.979,00</text:p>
          </table:table-cell>
          <table:table-cell office:value-type="float" office:value="23832" table:formula="of:=ROUND([.G6]*8;2)" table:style-name="ce10">
            <text:p>23.832,00</text:p>
          </table:table-cell>
          <table:table-cell office:value-type="float" office:value="39943.440000000002" table:formula="of:=[.F6]+[.H6]" table:style-name="ce10">
            <text:p>39.943,44</text:p>
          </table:table-cell>
          <table:table-cell table:number-columns-repeated="2" table:style-name="ce11"/>
          <table:table-cell office:value-type="float" office:value="39943.440000000002" table:formula="of:=[.I6]" table:style-name="ce12">
            <text:p>39.943,44</text:p>
          </table:table-cell>
          <table:table-cell table:number-columns-repeated="16372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3">
            <text:p>CMI Abrudean Diana</text:p>
          </table:table-cell>
          <table:table-cell office:value-type="string" table:style-name="ce13">
            <text:p>Ruba Calin</text:p>
          </table:table-cell>
          <table:table-cell office:value-type="string" table:style-name="ce14">
            <text:p>23/04.10.2023</text:p>
          </table:table-cell>
          <table:table-cell office:value-type="float" office:value="1268.22" table:style-name="ce10">
            <text:p>1.268,22</text:p>
          </table:table-cell>
          <table:table-cell office:value-type="float" office:value="15218.64" table:style-name="ce15">
            <text:p>15.218,64</text:p>
          </table:table-cell>
          <table:table-cell office:value-type="float" office:value="3572.2" table:style-name="ce10">
            <text:p>3.572,20</text:p>
          </table:table-cell>
          <table:table-cell office:value-type="float" office:value="28577.599999999999" table:formula="of:=ROUND([.G7]*8;2)" table:style-name="ce10">
            <text:p>28.577,60</text:p>
          </table:table-cell>
          <table:table-cell office:value-type="float" office:value="43796.24" table:formula="of:=[.F7]+[.H7]" table:style-name="ce10">
            <text:p>43.796,24</text:p>
          </table:table-cell>
          <table:table-cell table:style-name="ce10"/>
          <table:table-cell table:style-name="ce12"/>
          <table:table-cell office:value-type="float" office:value="43796.24" table:formula="of:=[.I7]" table:style-name="ce12">
            <text:p>43.796,24</text:p>
          </table:table-cell>
          <table:table-cell table:number-columns-repeated="1637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6">
            <text:p>CMI Albon Sanda</text:p>
          </table:table-cell>
          <table:table-cell office:value-type="string" table:style-name="ce16">
            <text:p>Albon Sanda</text:p>
          </table:table-cell>
          <table:table-cell office:value-type="string" table:style-name="ce8">
            <text:p>297/06.10.2023</text:p>
          </table:table-cell>
          <table:table-cell office:value-type="float" office:value="2029.52" table:style-name="ce10">
            <text:p>2.029,52</text:p>
          </table:table-cell>
          <table:table-cell office:value-type="float" office:value="24354.240000000002" table:style-name="ce15">
            <text:p>24.354,24</text:p>
          </table:table-cell>
          <table:table-cell office:value-type="float" office:value="2954.4" table:style-name="ce10">
            <text:p>2.954,40</text:p>
          </table:table-cell>
          <table:table-cell office:value-type="float" office:value="23635.200000000001" table:formula="of:=ROUND([.G8]*8;2)" table:style-name="ce10">
            <text:p>23.635,20</text:p>
          </table:table-cell>
          <table:table-cell office:value-type="float" office:value="47989.440000000002" table:formula="of:=[.F8]+[.H8]" table:style-name="ce10">
            <text:p>47.989,44</text:p>
          </table:table-cell>
          <table:table-cell table:style-name="ce10"/>
          <table:table-cell table:style-name="ce12"/>
          <table:table-cell office:value-type="float" office:value="47989.440000000002" table:formula="of:=[.I8]" table:style-name="ce12">
            <text:p>47.989,44</text:p>
          </table:table-cell>
          <table:table-cell table:number-columns-repeated="16372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6">
            <text:p>CMI Ambrus Daniela</text:p>
          </table:table-cell>
          <table:table-cell office:value-type="string" table:style-name="ce16">
            <text:p>Ambrus Daniela</text:p>
          </table:table-cell>
          <table:table-cell office:value-type="string" table:style-name="ce8">
            <text:p>184/03.10.2023</text:p>
          </table:table-cell>
          <table:table-cell office:value-type="float" office:value="1247.25" table:style-name="ce10">
            <text:p>1.247,25</text:p>
          </table:table-cell>
          <table:table-cell office:value-type="float" office:value="14967" table:style-name="ce10">
            <text:p>14.967,00</text:p>
          </table:table-cell>
          <table:table-cell office:value-type="float" office:value="3969.8" table:style-name="ce10">
            <text:p>3.969,80</text:p>
          </table:table-cell>
          <table:table-cell office:value-type="float" office:value="31758.400000000001" table:formula="of:=ROUND([.G9]*8;2)" table:style-name="ce10">
            <text:p>31.758,40</text:p>
          </table:table-cell>
          <table:table-cell office:value-type="float" office:value="46725.4" table:formula="of:=[.F9]+[.H9]" table:style-name="ce10">
            <text:p>46.725,40</text:p>
          </table:table-cell>
          <table:table-cell table:style-name="ce10"/>
          <table:table-cell table:style-name="ce11"/>
          <table:table-cell office:value-type="float" office:value="46725.4" table:formula="of:=[.I9]" table:style-name="ce12">
            <text:p>46.725,40</text:p>
          </table:table-cell>
          <table:table-cell table:number-columns-repeated="16372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CMI Apollo</text:p>
          </table:table-cell>
          <table:table-cell office:value-type="string" table:style-name="ce7">
            <text:p>Lazarescu Irina</text:p>
          </table:table-cell>
          <table:table-cell office:value-type="string" table:style-name="ce8">
            <text:p>198/06,10,2023</text:p>
          </table:table-cell>
          <table:table-cell office:value-type="float" office:value="1144.01" table:style-name="ce9">
            <text:p>1.144,01</text:p>
          </table:table-cell>
          <table:table-cell office:value-type="float" office:value="13728.12" table:formula="of:=ROUND([.E10]*12;2)" table:style-name="ce9">
            <text:p>13.728,12</text:p>
          </table:table-cell>
          <table:table-cell office:value-type="float" office:value="1846.5" table:style-name="ce9">
            <text:p>1.846,50</text:p>
          </table:table-cell>
          <table:table-cell office:value-type="float" office:value="14772" table:formula="of:=ROUND([.G10]*8;2)" table:style-name="ce10">
            <text:p>14.772,00</text:p>
          </table:table-cell>
          <table:table-cell office:value-type="float" office:value="28500.120000000003" table:formula="of:=[.F10]+[.H10]" table:style-name="ce10">
            <text:p>28.500,12</text:p>
          </table:table-cell>
          <table:table-cell table:number-columns-repeated="2" table:style-name="ce12"/>
          <table:table-cell office:value-type="float" office:value="28500.120000000003" table:formula="of:=[.I10]" table:style-name="ce12">
            <text:p>28.500,12</text:p>
          </table:table-cell>
          <table:table-cell table:number-columns-repeated="16372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CMI Ardelean Ana Maria</text:p>
          </table:table-cell>
          <table:table-cell office:value-type="string" table:style-name="ce7">
            <text:p>Ardelean Ana Maria</text:p>
          </table:table-cell>
          <table:table-cell office:value-type="string" table:style-name="ce8">
            <text:p>119/05,10,2023</text:p>
          </table:table-cell>
          <table:table-cell office:value-type="float" office:value="1509.7" table:style-name="ce9">
            <text:p>1.509,70</text:p>
          </table:table-cell>
          <table:table-cell office:value-type="float" office:value="18116.400000000001" table:formula="of:=ROUND([.E11]*12;2)" table:style-name="ce9">
            <text:p>18.116,40</text:p>
          </table:table-cell>
          <table:table-cell office:value-type="float" office:value="2839.8" table:style-name="ce9">
            <text:p>2.839,80</text:p>
          </table:table-cell>
          <table:table-cell office:value-type="float" office:value="22718.400000000001" table:formula="of:=ROUND([.G11]*8;2)" table:style-name="ce10">
            <text:p>22.718,40</text:p>
          </table:table-cell>
          <table:table-cell office:value-type="float" office:value="40834.800000000003" table:formula="of:=[.F11]+[.H11]" table:style-name="ce10">
            <text:p>40.834,80</text:p>
          </table:table-cell>
          <table:table-cell table:number-columns-repeated="2" table:style-name="ce11"/>
          <table:table-cell office:value-type="float" office:value="40834.800000000003" table:formula="of:=[.I11]" table:style-name="ce12">
            <text:p>40.834,80</text:p>
          </table:table-cell>
          <table:table-cell table:number-columns-repeated="1637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6">
            <text:p>CMI Ardelean Florica</text:p>
          </table:table-cell>
          <table:table-cell office:value-type="string" table:style-name="ce16">
            <text:p>Ardelean Florica</text:p>
          </table:table-cell>
          <table:table-cell office:value-type="string" table:style-name="ce8">
            <text:p>1425/05.10.2023</text:p>
          </table:table-cell>
          <table:table-cell office:value-type="float" office:value="963.98" table:style-name="ce10">
            <text:p>963,98</text:p>
          </table:table-cell>
          <table:table-cell office:value-type="float" office:value="11567.76" table:style-name="ce15">
            <text:p>11.567,76</text:p>
          </table:table-cell>
          <table:table-cell office:value-type="float" office:value="2763.6" table:style-name="ce10">
            <text:p>2.763,60</text:p>
          </table:table-cell>
          <table:table-cell office:value-type="float" office:value="22108.799999999999" table:formula="of:=ROUND([.G12]*8;2)" table:style-name="ce10">
            <text:p>22.108,80</text:p>
          </table:table-cell>
          <table:table-cell office:value-type="float" office:value="33676.559999999998" table:formula="of:=[.F12]+[.H12]" table:style-name="ce10">
            <text:p>33.676,56</text:p>
          </table:table-cell>
          <table:table-cell table:style-name="ce10"/>
          <table:table-cell table:style-name="ce12"/>
          <table:table-cell office:value-type="float" office:value="33676.559999999998" table:formula="of:=[.I12]" table:style-name="ce12">
            <text:p>33.676,56</text:p>
          </table:table-cell>
          <table:table-cell table:number-columns-repeated="16372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CMI Bacsa Reka Maria</text:p>
          </table:table-cell>
          <table:table-cell office:value-type="string" table:style-name="ce7">
            <text:p>Bacsa Reka</text:p>
          </table:table-cell>
          <table:table-cell office:value-type="string" table:style-name="ce8">
            <text:p>197/04,10,2023</text:p>
          </table:table-cell>
          <table:table-cell office:value-type="float" office:value="1456.88" table:style-name="ce9">
            <text:p>1.456,88</text:p>
          </table:table-cell>
          <table:table-cell office:value-type="float" office:value="17482.560000000001" table:formula="of:=ROUND([.E13]*12;2)" table:style-name="ce9">
            <text:p>17.482,56</text:p>
          </table:table-cell>
          <table:table-cell office:value-type="float" office:value="2013.5" table:style-name="ce9">
            <text:p>2.013,50</text:p>
          </table:table-cell>
          <table:table-cell office:value-type="float" office:value="16108" table:formula="of:=ROUND([.G13]*8;2)" table:style-name="ce10">
            <text:p>16.108,00</text:p>
          </table:table-cell>
          <table:table-cell office:value-type="float" office:value="33590.559999999998" table:formula="of:=[.F13]+[.H13]" table:style-name="ce10">
            <text:p>33.590,56</text:p>
          </table:table-cell>
          <table:table-cell table:number-columns-repeated="2" table:style-name="ce12"/>
          <table:table-cell office:value-type="float" office:value="33590.559999999998" table:formula="of:=[.I13]" table:style-name="ce12">
            <text:p>33.590,56</text:p>
          </table:table-cell>
          <table:table-cell table:number-columns-repeated="16372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CMI Barbul Rodica Maria<text:s/></text:p>
          </table:table-cell>
          <table:table-cell office:value-type="string" table:style-name="ce7">
            <text:p>Barbul Rodica Maria<text:s/></text:p>
          </table:table-cell>
          <table:table-cell office:value-type="string" table:style-name="ce8">
            <text:p>188/05.10.2023</text:p>
          </table:table-cell>
          <table:table-cell office:value-type="float" office:value="788.08" table:style-name="ce10">
            <text:p>788,08</text:p>
          </table:table-cell>
          <table:table-cell office:value-type="float" office:value="9456.9599999999991" table:style-name="ce15">
            <text:p>9.456,96</text:p>
          </table:table-cell>
          <table:table-cell office:value-type="float" office:value="3633.6" table:style-name="ce10">
            <text:p>3.633,60</text:p>
          </table:table-cell>
          <table:table-cell office:value-type="float" office:value="29068.799999999999" table:formula="of:=ROUND([.G14]*8;2)" table:style-name="ce10">
            <text:p>29.068,80</text:p>
          </table:table-cell>
          <table:table-cell office:value-type="float" office:value="38525.759999999995" table:formula="of:=[.F14]+[.H14]" table:style-name="ce10">
            <text:p>38.525,76</text:p>
          </table:table-cell>
          <table:table-cell table:style-name="ce10"/>
          <table:table-cell table:style-name="ce12"/>
          <table:table-cell office:value-type="float" office:value="38525.759999999995" table:formula="of:=[.I14]" table:style-name="ce12">
            <text:p>38.525,76</text:p>
          </table:table-cell>
          <table:table-cell table:number-columns-repeated="1637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CMI Barbul Vasile</text:p>
          </table:table-cell>
          <table:table-cell office:value-type="string" table:style-name="ce7">
            <text:p>Barbul Vasile</text:p>
          </table:table-cell>
          <table:table-cell office:value-type="string" table:style-name="ce8">
            <text:p>175/04,10,2023</text:p>
          </table:table-cell>
          <table:table-cell office:value-type="float" office:value="1153.0999999999999" table:style-name="ce9">
            <text:p>1.153,10</text:p>
          </table:table-cell>
          <table:table-cell office:value-type="float" office:value="13837.2" table:formula="of:=ROUND([.E15]*12;2)" table:style-name="ce9">
            <text:p>13.837,20</text:p>
          </table:table-cell>
          <table:table-cell office:value-type="float" office:value="2545.5" table:style-name="ce9">
            <text:p>2.545,50</text:p>
          </table:table-cell>
          <table:table-cell office:value-type="float" office:value="20364" table:formula="of:=ROUND([.G15]*8;2)" table:style-name="ce10">
            <text:p>20.364,00</text:p>
          </table:table-cell>
          <table:table-cell office:value-type="float" office:value="34201.199999999997" table:formula="of:=[.F15]+[.H15]" table:style-name="ce10">
            <text:p>34.201,20</text:p>
          </table:table-cell>
          <table:table-cell table:number-columns-repeated="2" table:style-name="ce11"/>
          <table:table-cell office:value-type="float" office:value="34201.199999999997" table:formula="of:=[.I15]" table:style-name="ce12">
            <text:p>34.201,20</text:p>
          </table:table-cell>
          <table:table-cell table:number-columns-repeated="16372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6">
            <text:p>CMI Barbur Alina</text:p>
          </table:table-cell>
          <table:table-cell office:value-type="string" table:style-name="ce7">
            <text:p>Barbur Alina</text:p>
          </table:table-cell>
          <table:table-cell office:value-type="string" table:style-name="ce8">
            <text:p>350/05,10,2023</text:p>
          </table:table-cell>
          <table:table-cell office:value-type="float" office:value="733.85" table:style-name="ce9">
            <text:p>733,85</text:p>
          </table:table-cell>
          <table:table-cell office:value-type="float" office:value="8806.2000000000007" table:formula="of:=ROUND([.E16]*12;2)" table:style-name="ce9">
            <text:p>8.806,20</text:p>
          </table:table-cell>
          <table:table-cell office:value-type="float" office:value="2697" table:style-name="ce9">
            <text:p>2.697,00</text:p>
          </table:table-cell>
          <table:table-cell office:value-type="float" office:value="21576" table:formula="of:=ROUND([.G16]*8;2)" table:style-name="ce10">
            <text:p>21.576,00</text:p>
          </table:table-cell>
          <table:table-cell office:value-type="float" office:value="30382.2" table:formula="of:=[.F16]+[.H16]" table:style-name="ce10">
            <text:p>30.382,20</text:p>
          </table:table-cell>
          <table:table-cell table:number-columns-repeated="2" table:style-name="ce11"/>
          <table:table-cell office:value-type="float" office:value="30382.2" table:formula="of:=[.I16]" table:style-name="ce12">
            <text:p>30.382,20</text:p>
          </table:table-cell>
          <table:table-cell table:number-columns-repeated="16372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6">
            <text:p>CMI Bartis Arpad</text:p>
          </table:table-cell>
          <table:table-cell office:value-type="string" table:style-name="ce16">
            <text:p>Bartis Arpad</text:p>
          </table:table-cell>
          <table:table-cell office:value-type="string" table:style-name="ce8">
            <text:p>319/11.10.2023</text:p>
          </table:table-cell>
          <table:table-cell office:value-type="float" office:value="1334.28" table:style-name="ce17">
            <text:p>1.334,28</text:p>
          </table:table-cell>
          <table:table-cell office:value-type="float" office:value="16011.36" table:style-name="ce15">
            <text:p>16.011,36</text:p>
          </table:table-cell>
          <table:table-cell office:value-type="float" office:value="3558" table:style-name="ce10">
            <text:p>3.558,00</text:p>
          </table:table-cell>
          <table:table-cell office:value-type="float" office:value="28464" table:formula="of:=ROUND([.G17]*8;2)" table:style-name="ce10">
            <text:p>28.464,00</text:p>
          </table:table-cell>
          <table:table-cell office:value-type="float" office:value="44475.360000000001" table:formula="of:=[.F17]+[.H17]" table:style-name="ce10">
            <text:p>44.475,36</text:p>
          </table:table-cell>
          <table:table-cell table:style-name="ce10"/>
          <table:table-cell table:style-name="ce12"/>
          <table:table-cell office:value-type="float" office:value="44475.360000000001" table:formula="of:=[.I17]" table:style-name="ce12">
            <text:p>44.475,36</text:p>
          </table:table-cell>
          <table:table-cell table:number-columns-repeated="16372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CMI Besenyei Gedo Eva</text:p>
          </table:table-cell>
          <table:table-cell office:value-type="string" table:style-name="ce7">
            <text:p>Besenyei Gedo Eva</text:p>
          </table:table-cell>
          <table:table-cell office:value-type="string" table:style-name="ce8">
            <text:p>213/04.10.2023</text:p>
          </table:table-cell>
          <table:table-cell office:value-type="float" office:value="856.63" table:style-name="ce10">
            <text:p>856,63</text:p>
          </table:table-cell>
          <table:table-cell office:value-type="float" office:value="10279.56" table:style-name="ce15">
            <text:p>10.279,56</text:p>
          </table:table-cell>
          <table:table-cell office:value-type="float" office:value="3265.2" table:style-name="ce10">
            <text:p>3.265,20</text:p>
          </table:table-cell>
          <table:table-cell office:value-type="float" office:value="26121.599999999999" table:formula="of:=ROUND([.G18]*8;2)" table:style-name="ce10">
            <text:p>26.121,60</text:p>
          </table:table-cell>
          <table:table-cell office:value-type="float" office:value="36401.159999999996" table:formula="of:=[.F18]+[.H18]" table:style-name="ce10">
            <text:p>36.401,16</text:p>
          </table:table-cell>
          <table:table-cell table:style-name="ce10"/>
          <table:table-cell table:style-name="ce12"/>
          <table:table-cell office:value-type="float" office:value="36401.159999999996" table:formula="of:=[.I18]" table:style-name="ce12">
            <text:p>36.401,16</text:p>
          </table:table-cell>
          <table:table-cell table:number-columns-repeated="16372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CMI Besenyodi Beata</text:p>
          </table:table-cell>
          <table:table-cell office:value-type="string" table:style-name="ce7">
            <text:p>Besenyodi Beata</text:p>
          </table:table-cell>
          <table:table-cell office:value-type="string" table:style-name="ce8">
            <text:p>245/03,10,2023</text:p>
          </table:table-cell>
          <table:table-cell office:value-type="float" office:value="2074.31" table:style-name="ce9">
            <text:p>2.074,31</text:p>
          </table:table-cell>
          <table:table-cell office:value-type="float" office:value="24891.72" table:formula="of:=ROUND([.E19]*12;2)" table:style-name="ce9">
            <text:p>24.891,72</text:p>
          </table:table-cell>
          <table:table-cell office:value-type="float" office:value="18" table:style-name="ce9">
            <text:p>18,00</text:p>
          </table:table-cell>
          <table:table-cell office:value-type="float" office:value="144" table:formula="of:=ROUND([.G19]*8;2)" table:style-name="ce10">
            <text:p>144,00</text:p>
          </table:table-cell>
          <table:table-cell office:value-type="float" office:value="25035.72" table:formula="of:=[.F19]+[.H19]" table:style-name="ce10">
            <text:p>25.035,72</text:p>
          </table:table-cell>
          <table:table-cell table:number-columns-repeated="2" table:style-name="ce11"/>
          <table:table-cell office:value-type="float" office:value="25035.72" table:formula="of:=[.I19]" table:style-name="ce12">
            <text:p>25.035,72</text:p>
          </table:table-cell>
          <table:table-cell table:number-columns-repeated="16372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6">
            <text:p>CMI Bilatiu Carmen</text:p>
          </table:table-cell>
          <table:table-cell office:value-type="string" table:style-name="ce16">
            <text:p>Bilatiu Carmen</text:p>
          </table:table-cell>
          <table:table-cell office:value-type="string" table:style-name="ce8">
            <text:p>306/30,09,2023</text:p>
          </table:table-cell>
          <table:table-cell office:value-type="float" office:value="1085.6199999999999" table:style-name="ce10">
            <text:p>1.085,62</text:p>
          </table:table-cell>
          <table:table-cell office:value-type="float" office:value="13027.44" table:style-name="ce15">
            <text:p>13.027,44</text:p>
          </table:table-cell>
          <table:table-cell office:value-type="float" office:value="2652" table:style-name="ce10">
            <text:p>2.652,00</text:p>
          </table:table-cell>
          <table:table-cell office:value-type="float" office:value="21216" table:formula="of:=ROUND([.G20]*8;2)" table:style-name="ce10">
            <text:p>21.216,00</text:p>
          </table:table-cell>
          <table:table-cell office:value-type="float" office:value="34243.440000000002" table:formula="of:=[.F20]+[.H20]" table:style-name="ce10">
            <text:p>34.243,44</text:p>
          </table:table-cell>
          <table:table-cell table:style-name="ce10"/>
          <table:table-cell table:style-name="ce12"/>
          <table:table-cell office:value-type="float" office:value="34243.440000000002" table:formula="of:=[.I20]" table:style-name="ce12">
            <text:p>34.243,44</text:p>
          </table:table-cell>
          <table:table-cell table:number-columns-repeated="1637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CMI Biro Eniko</text:p>
          </table:table-cell>
          <table:table-cell office:value-type="string" table:style-name="ce7">
            <text:p>Biro Eniko</text:p>
          </table:table-cell>
          <table:table-cell office:value-type="string" table:style-name="ce8">
            <text:p>291/09.10.2023</text:p>
          </table:table-cell>
          <table:table-cell office:value-type="float" office:value="739.48" table:style-name="ce10">
            <text:p>739,48</text:p>
          </table:table-cell>
          <table:table-cell office:value-type="float" office:value="8873.76" table:style-name="ce15">
            <text:p>8.873,76</text:p>
          </table:table-cell>
          <table:table-cell office:value-type="float" office:value="2985" table:style-name="ce10">
            <text:p>2.985,00</text:p>
          </table:table-cell>
          <table:table-cell office:value-type="float" office:value="23880" table:formula="of:=ROUND([.G21]*8;2)" table:style-name="ce10">
            <text:p>23.880,00</text:p>
          </table:table-cell>
          <table:table-cell office:value-type="float" office:value="32753.760000000002" table:formula="of:=[.F21]+[.H21]" table:style-name="ce10">
            <text:p>32.753,76</text:p>
          </table:table-cell>
          <table:table-cell table:style-name="ce10"/>
          <table:table-cell table:style-name="ce12"/>
          <table:table-cell office:value-type="float" office:value="32753.760000000002" table:formula="of:=[.I21]" table:style-name="ce12">
            <text:p>32.753,76</text:p>
          </table:table-cell>
          <table:table-cell table:number-columns-repeated="1637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6">
            <text:p>CMI Blasko Elisabeta</text:p>
          </table:table-cell>
          <table:table-cell office:value-type="string" table:style-name="ce16">
            <text:p>Blasko Elisabeta</text:p>
          </table:table-cell>
          <table:table-cell office:value-type="string" table:style-name="ce8">
            <text:p>367/03.10.2023</text:p>
          </table:table-cell>
          <table:table-cell office:value-type="float" office:value="1168.7" table:style-name="ce10">
            <text:p>1.168,70</text:p>
          </table:table-cell>
          <table:table-cell office:value-type="float" office:value="14024.4" table:style-name="ce10">
            <text:p>14.024,40</text:p>
          </table:table-cell>
          <table:table-cell office:value-type="float" office:value="2126.5" table:style-name="ce10">
            <text:p>2.126,50</text:p>
          </table:table-cell>
          <table:table-cell office:value-type="float" office:value="17012" table:formula="of:=ROUND([.G22]*8;2)" table:style-name="ce10">
            <text:p>17.012,00</text:p>
          </table:table-cell>
          <table:table-cell office:value-type="float" office:value="31036.400000000001" table:formula="of:=[.F22]+[.H22]" table:style-name="ce10">
            <text:p>31.036,40</text:p>
          </table:table-cell>
          <table:table-cell table:style-name="ce10"/>
          <table:table-cell table:style-name="ce11"/>
          <table:table-cell office:value-type="float" office:value="31036.400000000001" table:formula="of:=[.I22]" table:style-name="ce12">
            <text:p>31.036,40</text:p>
          </table:table-cell>
          <table:table-cell table:number-columns-repeated="1637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CMI Bogdan Lotica</text:p>
          </table:table-cell>
          <table:table-cell office:value-type="string" table:style-name="ce7">
            <text:p>Bogdan Lotica</text:p>
          </table:table-cell>
          <table:table-cell office:value-type="string" table:style-name="ce8">
            <text:p>314/11,10,2023</text:p>
          </table:table-cell>
          <table:table-cell office:value-type="float" office:value="1664.56" table:style-name="ce9">
            <text:p>1.664,56</text:p>
          </table:table-cell>
          <table:table-cell office:value-type="float" office:value="19974.72" table:formula="of:=ROUND([.E23]*12;2)" table:style-name="ce9">
            <text:p>19.974,72</text:p>
          </table:table-cell>
          <table:table-cell office:value-type="float" office:value="673.2" table:style-name="ce9">
            <text:p>673,20</text:p>
          </table:table-cell>
          <table:table-cell office:value-type="float" office:value="5385.6" table:formula="of:=ROUND([.G23]*8;2)" table:style-name="ce10">
            <text:p>5.385,60</text:p>
          </table:table-cell>
          <table:table-cell office:value-type="float" office:value="25360.32" table:formula="of:=[.F23]+[.H23]" table:style-name="ce10">
            <text:p>25.360,32</text:p>
          </table:table-cell>
          <table:table-cell table:number-columns-repeated="2" table:style-name="ce12"/>
          <table:table-cell office:value-type="float" office:value="25360.32" table:formula="of:=[.I23]" table:style-name="ce12">
            <text:p>25.360,32</text:p>
          </table:table-cell>
          <table:table-cell table:number-columns-repeated="1637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CMI Boldut Angela</text:p>
          </table:table-cell>
          <table:table-cell office:value-type="string" table:style-name="ce7">
            <text:p>Boldut Angela</text:p>
          </table:table-cell>
          <table:table-cell office:value-type="string" table:style-name="ce8">
            <text:p>192/05,10,2023</text:p>
          </table:table-cell>
          <table:table-cell office:value-type="float" office:value="1018.43" table:style-name="ce9">
            <text:p>1.018,43</text:p>
          </table:table-cell>
          <table:table-cell office:value-type="float" office:value="12221.16" table:formula="of:=ROUND([.E24]*12;2)" table:style-name="ce9">
            <text:p>12.221,16</text:p>
          </table:table-cell>
          <table:table-cell office:value-type="float" office:value="2584" table:style-name="ce9">
            <text:p>2.584,00</text:p>
          </table:table-cell>
          <table:table-cell office:value-type="float" office:value="20672" table:formula="of:=ROUND([.G24]*8;2)" table:style-name="ce10">
            <text:p>20.672,00</text:p>
          </table:table-cell>
          <table:table-cell office:value-type="float" office:value="32893.160000000003" table:formula="of:=[.F24]+[.H24]" table:style-name="ce10">
            <text:p>32.893,16</text:p>
          </table:table-cell>
          <table:table-cell table:number-columns-repeated="2" table:style-name="ce12"/>
          <table:table-cell office:value-type="float" office:value="32893.160000000003" table:formula="of:=[.I24]" table:style-name="ce12">
            <text:p>32.893,16</text:p>
          </table:table-cell>
          <table:table-cell table:number-columns-repeated="1637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6">
            <text:p>CMI Borlan Floare</text:p>
          </table:table-cell>
          <table:table-cell office:value-type="string" table:style-name="ce7">
            <text:p>Borlan Floare</text:p>
          </table:table-cell>
          <table:table-cell office:value-type="string" table:style-name="ce8">
            <text:p>360/06,10,2023</text:p>
          </table:table-cell>
          <table:table-cell office:value-type="float" office:value="1210.3699999999999" table:style-name="ce9">
            <text:p>1.210,37</text:p>
          </table:table-cell>
          <table:table-cell office:value-type="float" office:value="14524.44" table:formula="of:=ROUND([.E25]*12;2)" table:style-name="ce9">
            <text:p>14.524,44</text:p>
          </table:table-cell>
          <table:table-cell office:value-type="float" office:value="3009" table:style-name="ce9">
            <text:p>3.009,00</text:p>
          </table:table-cell>
          <table:table-cell office:value-type="float" office:value="24072" table:formula="of:=ROUND([.G25]*8;2)" table:style-name="ce10">
            <text:p>24.072,00</text:p>
          </table:table-cell>
          <table:table-cell office:value-type="float" office:value="38596.44" table:formula="of:=[.F25]+[.H25]" table:style-name="ce10">
            <text:p>38.596,44</text:p>
          </table:table-cell>
          <table:table-cell table:number-columns-repeated="2" table:style-name="ce12"/>
          <table:table-cell office:value-type="float" office:value="38596.44" table:formula="of:=[.I25]" table:style-name="ce12">
            <text:p>38.596,44</text:p>
          </table:table-cell>
          <table:table-cell table:number-columns-repeated="1637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CMI Bota Zsuzsana</text:p>
          </table:table-cell>
          <table:table-cell office:value-type="string" table:style-name="ce7">
            <text:p>Bota Zsuzsana</text:p>
          </table:table-cell>
          <table:table-cell office:value-type="string" table:style-name="ce8">
            <text:p>26/05,10,2023</text:p>
          </table:table-cell>
          <table:table-cell office:value-type="float" office:value="808.42" table:style-name="ce9">
            <text:p>808,42</text:p>
          </table:table-cell>
          <table:table-cell office:value-type="float" office:value="9701.0400000000009" table:formula="of:=ROUND([.E26]*12;2)" table:style-name="ce9">
            <text:p>9.701,04</text:p>
          </table:table-cell>
          <table:table-cell office:value-type="float" office:value="2403" table:style-name="ce9">
            <text:p>2.403,00</text:p>
          </table:table-cell>
          <table:table-cell office:value-type="float" office:value="19224" table:formula="of:=ROUND([.G26]*8;2)" table:style-name="ce10">
            <text:p>19.224,00</text:p>
          </table:table-cell>
          <table:table-cell office:value-type="float" office:value="28925.040000000001" table:formula="of:=[.F26]+[.H26]" table:style-name="ce10">
            <text:p>28.925,04</text:p>
          </table:table-cell>
          <table:table-cell table:number-columns-repeated="2" table:style-name="ce12"/>
          <table:table-cell office:value-type="float" office:value="28925.040000000001" table:formula="of:=[.I26]" table:style-name="ce12">
            <text:p>28.925,04</text:p>
          </table:table-cell>
          <table:table-cell table:number-columns-repeated="16372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CMI Botezan Vida Lucia</text:p>
          </table:table-cell>
          <table:table-cell office:value-type="string" table:style-name="ce7">
            <text:p>Botezan Vida Lucia</text:p>
          </table:table-cell>
          <table:table-cell office:value-type="string" table:style-name="ce8">
            <text:p>277/12,10,2023</text:p>
          </table:table-cell>
          <table:table-cell office:value-type="float" office:value="1557.7" table:style-name="ce9">
            <text:p>1.557,70</text:p>
          </table:table-cell>
          <table:table-cell office:value-type="float" office:value="18692.400000000001" table:formula="of:=ROUND([.E27]*12;2)" table:style-name="ce9">
            <text:p>18.692,40</text:p>
          </table:table-cell>
          <table:table-cell office:value-type="float" office:value="1320" table:style-name="ce9">
            <text:p>1.320,00</text:p>
          </table:table-cell>
          <table:table-cell office:value-type="float" office:value="10560" table:formula="of:=ROUND([.G27]*8;2)" table:style-name="ce10">
            <text:p>10.560,00</text:p>
          </table:table-cell>
          <table:table-cell office:value-type="float" office:value="29252.400000000001" table:formula="of:=[.F27]+[.H27]" table:style-name="ce10">
            <text:p>29.252,40</text:p>
          </table:table-cell>
          <table:table-cell table:number-columns-repeated="2" table:style-name="ce12"/>
          <table:table-cell office:value-type="float" office:value="29252.400000000001" table:formula="of:=[.I27]" table:style-name="ce12">
            <text:p>29.252,40</text:p>
          </table:table-cell>
          <table:table-cell table:number-columns-repeated="16372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16">
            <text:p>CMI Budai (Kosa) Erszebet<text:s/></text:p>
          </table:table-cell>
          <table:table-cell office:value-type="string" table:style-name="ce16">
            <text:p>Budai (Kosa) Erszebet<text:s/></text:p>
          </table:table-cell>
          <table:table-cell office:value-type="string" table:style-name="ce8">
            <text:p>154/11.10.2023</text:p>
          </table:table-cell>
          <table:table-cell office:value-type="float" office:value="777.5" table:style-name="ce18">
            <text:p>777,50</text:p>
          </table:table-cell>
          <table:table-cell office:value-type="float" office:value="9330" table:style-name="ce10">
            <text:p>9.330,00</text:p>
          </table:table-cell>
          <table:table-cell office:value-type="float" office:value="3156.6" table:style-name="ce18">
            <text:p>3.156,60</text:p>
          </table:table-cell>
          <table:table-cell office:value-type="float" office:value="25252.799999999999" table:formula="of:=ROUND([.G28]*8;2)" table:style-name="ce10">
            <text:p>25.252,80</text:p>
          </table:table-cell>
          <table:table-cell office:value-type="float" office:value="34582.800000000003" table:formula="of:=[.F28]+[.H28]" table:style-name="ce10">
            <text:p>34.582,80</text:p>
          </table:table-cell>
          <table:table-cell table:style-name="ce10"/>
          <table:table-cell table:style-name="ce11"/>
          <table:table-cell office:value-type="float" office:value="34582.800000000003" table:formula="of:=[.I28]" table:style-name="ce12">
            <text:p>34.582,80</text:p>
          </table:table-cell>
          <table:table-cell table:number-columns-repeated="16372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CMI Burticel Liana</text:p>
          </table:table-cell>
          <table:table-cell office:value-type="string" table:style-name="ce7">
            <text:p>Burticel Liana</text:p>
          </table:table-cell>
          <table:table-cell office:value-type="string" table:style-name="ce8">
            <text:p>317/06.10.2023</text:p>
          </table:table-cell>
          <table:table-cell office:value-type="float" office:value="1222.5999999999999" table:style-name="ce10">
            <text:p>1.222,60</text:p>
          </table:table-cell>
          <table:table-cell office:value-type="float" office:value="14671.2" table:style-name="ce10">
            <text:p>14.671,20</text:p>
          </table:table-cell>
          <table:table-cell office:value-type="float" office:value="756" table:style-name="ce17">
            <text:p>756,00</text:p>
          </table:table-cell>
          <table:table-cell office:value-type="float" office:value="6048" table:formula="of:=ROUND([.G29]*8;2)" table:style-name="ce10">
            <text:p>6.048,00</text:p>
          </table:table-cell>
          <table:table-cell office:value-type="float" office:value="20719.2" table:formula="of:=[.F29]+[.H29]" table:style-name="ce10">
            <text:p>20.719,20</text:p>
          </table:table-cell>
          <table:table-cell table:style-name="ce10"/>
          <table:table-cell table:style-name="ce11"/>
          <table:table-cell office:value-type="float" office:value="20719.2" table:formula="of:=[.I29]" table:style-name="ce12">
            <text:p>20.719,20</text:p>
          </table:table-cell>
          <table:table-cell table:number-columns-repeated="16372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16">
            <text:p>CMI Câmpeanu Felicia</text:p>
          </table:table-cell>
          <table:table-cell office:value-type="string" table:style-name="ce16">
            <text:p>Câmpeanu Felicia</text:p>
          </table:table-cell>
          <table:table-cell office:value-type="string" table:style-name="ce19">
            <text:p>14/04.10.2023</text:p>
          </table:table-cell>
          <table:table-cell office:value-type="float" office:value="1102.68" table:style-name="ce10">
            <text:p>1.102,68</text:p>
          </table:table-cell>
          <table:table-cell office:value-type="float" office:value="13232.16" table:style-name="ce15">
            <text:p>13.232,16</text:p>
          </table:table-cell>
          <table:table-cell office:value-type="float" office:value="2868.6" table:style-name="ce10">
            <text:p>2.868,60</text:p>
          </table:table-cell>
          <table:table-cell office:value-type="float" office:value="22948.799999999999" table:formula="of:=ROUND([.G30]*8;2)" table:style-name="ce10">
            <text:p>22.948,80</text:p>
          </table:table-cell>
          <table:table-cell office:value-type="float" office:value="36180.959999999999" table:formula="of:=[.F30]+[.H30]" table:style-name="ce10">
            <text:p>36.180,96</text:p>
          </table:table-cell>
          <table:table-cell table:style-name="ce10"/>
          <table:table-cell table:style-name="ce12"/>
          <table:table-cell office:value-type="float" office:value="36180.959999999999" table:formula="of:=[.I30]" table:style-name="ce12">
            <text:p>36.180,96</text:p>
          </table:table-cell>
          <table:table-cell table:number-columns-repeated="16372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16">
            <text:p>CMI Checiches Mihaela</text:p>
          </table:table-cell>
          <table:table-cell office:value-type="string" table:style-name="ce16">
            <text:p>Checiches Mihaela</text:p>
          </table:table-cell>
          <table:table-cell office:value-type="string" table:style-name="ce8">
            <text:p>10340/06.10.2023</text:p>
          </table:table-cell>
          <table:table-cell office:value-type="float" office:value="1891.25" table:style-name="ce18">
            <text:p>1.891,25</text:p>
          </table:table-cell>
          <table:table-cell office:value-type="float" office:value="22695" table:style-name="ce15">
            <text:p>22.695,00</text:p>
          </table:table-cell>
          <table:table-cell office:value-type="float" office:value="3067.8" table:style-name="ce18">
            <text:p>3.067,80</text:p>
          </table:table-cell>
          <table:table-cell office:value-type="float" office:value="24542.400000000001" table:formula="of:=ROUND([.G31]*8;2)" table:style-name="ce10">
            <text:p>24.542,40</text:p>
          </table:table-cell>
          <table:table-cell office:value-type="float" office:value="47237.4" table:formula="of:=[.F31]+[.H31]" table:style-name="ce10">
            <text:p>47.237,40</text:p>
          </table:table-cell>
          <table:table-cell table:style-name="ce10"/>
          <table:table-cell table:style-name="ce12"/>
          <table:table-cell office:value-type="float" office:value="47237.4" table:formula="of:=[.I31]" table:style-name="ce12">
            <text:p>47.237,40</text:p>
          </table:table-cell>
          <table:table-cell table:number-columns-repeated="16372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CMI Cheregi Florica</text:p>
          </table:table-cell>
          <table:table-cell office:value-type="string" table:style-name="ce7">
            <text:p>Cheregi Florica</text:p>
          </table:table-cell>
          <table:table-cell office:value-type="string" table:style-name="ce8">
            <text:p>302/04,10,2023</text:p>
          </table:table-cell>
          <table:table-cell office:value-type="float" office:value="1013.46" table:style-name="ce9">
            <text:p>1.013,46</text:p>
          </table:table-cell>
          <table:table-cell office:value-type="float" office:value="12161.52" table:formula="of:=ROUND([.E32]*12;2)" table:style-name="ce9">
            <text:p>12.161,52</text:p>
          </table:table-cell>
          <table:table-cell office:value-type="float" office:value="3536.4" table:style-name="ce9">
            <text:p>3.536,40</text:p>
          </table:table-cell>
          <table:table-cell office:value-type="float" office:value="28291.200000000001" table:formula="of:=ROUND([.G32]*8;2)" table:style-name="ce10">
            <text:p>28.291,20</text:p>
          </table:table-cell>
          <table:table-cell office:value-type="float" office:value="40452.720000000001" table:formula="of:=[.F32]+[.H32]" table:style-name="ce10">
            <text:p>40.452,72</text:p>
          </table:table-cell>
          <table:table-cell table:number-columns-repeated="2" table:style-name="ce12"/>
          <table:table-cell office:value-type="float" office:value="40452.720000000001" table:formula="of:=[.I32]" table:style-name="ce12">
            <text:p>40.452,72</text:p>
          </table:table-cell>
          <table:table-cell table:number-columns-repeated="16372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CMI Chira Cristina</text:p>
          </table:table-cell>
          <table:table-cell office:value-type="string" table:style-name="ce7">
            <text:p>Chira Cristina</text:p>
          </table:table-cell>
          <table:table-cell office:value-type="string" table:style-name="ce8">
            <text:p>215/10,10,2023</text:p>
          </table:table-cell>
          <table:table-cell office:value-type="float" office:value="1452.24" table:style-name="ce9">
            <text:p>1.452,24</text:p>
          </table:table-cell>
          <table:table-cell office:value-type="float" office:value="17426.88" table:formula="of:=ROUND([.E33]*12;2)" table:style-name="ce9">
            <text:p>17.426,88</text:p>
          </table:table-cell>
          <table:table-cell office:value-type="float" office:value="961.8" table:style-name="ce9">
            <text:p>961,80</text:p>
          </table:table-cell>
          <table:table-cell office:value-type="float" office:value="7694.4" table:formula="of:=ROUND([.G33]*8;2)" table:style-name="ce10">
            <text:p>7.694,40</text:p>
          </table:table-cell>
          <table:table-cell office:value-type="float" office:value="25121.279999999999" table:formula="of:=[.F33]+[.H33]" table:style-name="ce10">
            <text:p>25.121,28</text:p>
          </table:table-cell>
          <table:table-cell table:number-columns-repeated="2" table:style-name="ce11"/>
          <table:table-cell office:value-type="float" office:value="25121.279999999999" table:formula="of:=[.I33]" table:style-name="ce12">
            <text:p>25.121,28</text:p>
          </table:table-cell>
          <table:table-cell table:number-columns-repeated="16372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CMI Chira Vasile</text:p>
          </table:table-cell>
          <table:table-cell office:value-type="string" table:style-name="ce7">
            <text:p>Chira Vasile</text:p>
          </table:table-cell>
          <table:table-cell office:value-type="string" table:style-name="ce8">
            <text:p>304/07,10,2023</text:p>
          </table:table-cell>
          <table:table-cell office:value-type="float" office:value="1158.0999999999999" table:style-name="ce9">
            <text:p>1.158,10</text:p>
          </table:table-cell>
          <table:table-cell office:value-type="float" office:value="13897.2" table:formula="of:=ROUND([.E34]*12;2)" table:style-name="ce9">
            <text:p>13.897,20</text:p>
          </table:table-cell>
          <table:table-cell office:value-type="float" office:value="2802.4" table:style-name="ce9">
            <text:p>2.802,40</text:p>
          </table:table-cell>
          <table:table-cell office:value-type="float" office:value="22419.200000000001" table:formula="of:=ROUND([.G34]*8;2)" table:style-name="ce10">
            <text:p>22.419,20</text:p>
          </table:table-cell>
          <table:table-cell office:value-type="float" office:value="36316.400000000001" table:formula="of:=[.F34]+[.H34]" table:style-name="ce10">
            <text:p>36.316,40</text:p>
          </table:table-cell>
          <table:table-cell table:number-columns-repeated="2" table:style-name="ce12"/>
          <table:table-cell office:value-type="float" office:value="36316.400000000001" table:formula="of:=[.I34]" table:style-name="ce12">
            <text:p>36.316,40</text:p>
          </table:table-cell>
          <table:table-cell table:number-columns-repeated="16372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CMI Cimpeanu Cecilia</text:p>
          </table:table-cell>
          <table:table-cell office:value-type="string" table:style-name="ce7">
            <text:p>Cimpeanu Cecilia</text:p>
          </table:table-cell>
          <table:table-cell office:value-type="string" table:style-name="ce8">
            <text:p>233/03,10,2023</text:p>
          </table:table-cell>
          <table:table-cell office:value-type="float" office:value="701.99" table:style-name="ce9">
            <text:p>701,99</text:p>
          </table:table-cell>
          <table:table-cell office:value-type="float" office:value="8423.8799999999992" table:formula="of:=ROUND([.E35]*12;2)" table:style-name="ce9">
            <text:p>8.423,88</text:p>
          </table:table-cell>
          <table:table-cell office:value-type="float" office:value="2793.6" table:style-name="ce9">
            <text:p>2.793,60</text:p>
          </table:table-cell>
          <table:table-cell office:value-type="float" office:value="22348.799999999999" table:formula="of:=ROUND([.G35]*8;2)" table:style-name="ce10">
            <text:p>22.348,80</text:p>
          </table:table-cell>
          <table:table-cell office:value-type="float" office:value="30772.68" table:formula="of:=[.F35]+[.H35]" table:style-name="ce10">
            <text:p>30.772,68</text:p>
          </table:table-cell>
          <table:table-cell table:number-columns-repeated="2" table:style-name="ce12"/>
          <table:table-cell office:value-type="float" office:value="30772.68" table:formula="of:=[.I35]" table:style-name="ce12">
            <text:p>30.772,68</text:p>
          </table:table-cell>
          <table:table-cell table:number-columns-repeated="16372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6">
            <text:p>CMI Cioltean Mariana</text:p>
          </table:table-cell>
          <table:table-cell office:value-type="string" table:style-name="ce7">
            <text:p>Cioltean Mariana</text:p>
          </table:table-cell>
          <table:table-cell office:value-type="string" table:style-name="ce8">
            <text:p>323/02.10.2023</text:p>
          </table:table-cell>
          <table:table-cell office:value-type="float" office:value="1804.24" table:style-name="ce10">
            <text:p>1.804,24</text:p>
          </table:table-cell>
          <table:table-cell office:value-type="float" office:value="21650.880000000001" table:style-name="ce10">
            <text:p>21.650,88</text:p>
          </table:table-cell>
          <table:table-cell office:value-type="float" office:value="2779.8" table:style-name="ce10">
            <text:p>2.779,80</text:p>
          </table:table-cell>
          <table:table-cell office:value-type="float" office:value="22238.400000000001" table:formula="of:=ROUND([.G36]*8;2)" table:style-name="ce10">
            <text:p>22.238,40</text:p>
          </table:table-cell>
          <table:table-cell office:value-type="float" office:value="43889.279999999999" table:formula="of:=[.F36]+[.H36]" table:style-name="ce10">
            <text:p>43.889,28</text:p>
          </table:table-cell>
          <table:table-cell table:style-name="ce10"/>
          <table:table-cell table:style-name="ce11"/>
          <table:table-cell office:value-type="float" office:value="43889.279999999999" table:formula="of:=[.I36]" table:style-name="ce12">
            <text:p>43.889,28</text:p>
          </table:table-cell>
          <table:table-cell table:number-columns-repeated="16372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CMI Coniosi Mestesanu Simona</text:p>
          </table:table-cell>
          <table:table-cell office:value-type="string" table:style-name="ce7">
            <text:p>Coniosi Mestesanu Simona</text:p>
          </table:table-cell>
          <table:table-cell office:value-type="string" table:style-name="ce8">
            <text:p>282/03,10,2023</text:p>
          </table:table-cell>
          <table:table-cell office:value-type="float" office:value="1123.33" table:style-name="ce20">
            <text:p>1.123,33</text:p>
          </table:table-cell>
          <table:table-cell office:value-type="float" office:value="13479.96" table:formula="of:=ROUND([.E37]*12;2)" table:style-name="ce9">
            <text:p>13.479,96</text:p>
          </table:table-cell>
          <table:table-cell office:value-type="float" office:value="3004.2" table:style-name="ce20">
            <text:p>3.004,20</text:p>
          </table:table-cell>
          <table:table-cell office:value-type="float" office:value="24033.599999999999" table:formula="of:=ROUND([.G37]*8;2)" table:style-name="ce10">
            <text:p>24.033,60</text:p>
          </table:table-cell>
          <table:table-cell office:value-type="float" office:value="37513.56" table:formula="of:=[.F37]+[.H37]" table:style-name="ce10">
            <text:p>37.513,56</text:p>
          </table:table-cell>
          <table:table-cell table:number-columns-repeated="2" table:style-name="ce11"/>
          <table:table-cell office:value-type="float" office:value="37513.56" table:formula="of:=[.I37]" table:style-name="ce12">
            <text:p>37.513,56</text:p>
          </table:table-cell>
          <table:table-cell table:number-columns-repeated="16372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16">
            <text:p>CMI Cristea Mirela</text:p>
          </table:table-cell>
          <table:table-cell office:value-type="string" table:style-name="ce16">
            <text:p>Cristea Mirela</text:p>
          </table:table-cell>
          <table:table-cell office:value-type="string" table:style-name="ce21">
            <text:p>197/03.10.2023</text:p>
          </table:table-cell>
          <table:table-cell office:value-type="float" office:value="835.16" table:style-name="ce22">
            <text:p>835,16</text:p>
          </table:table-cell>
          <table:table-cell office:value-type="float" office:value="10021.92" table:style-name="ce15">
            <text:p>10.021,92</text:p>
          </table:table-cell>
          <table:table-cell office:value-type="float" office:value="3896.4" table:style-name="ce23">
            <text:p>3.896,40</text:p>
          </table:table-cell>
          <table:table-cell office:value-type="float" office:value="31171.200000000001" table:formula="of:=ROUND([.G38]*8;2)" table:style-name="ce10">
            <text:p>31.171,20</text:p>
          </table:table-cell>
          <table:table-cell office:value-type="float" office:value="41193.120000000003" table:formula="of:=[.F38]+[.H38]" table:style-name="ce10">
            <text:p>41.193,12</text:p>
          </table:table-cell>
          <table:table-cell table:style-name="ce10"/>
          <table:table-cell table:style-name="ce12"/>
          <table:table-cell office:value-type="float" office:value="41193.120000000003" table:formula="of:=[.I38]" table:style-name="ce12">
            <text:p>41.193,12</text:p>
          </table:table-cell>
          <table:table-cell table:number-columns-repeated="16372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16">
            <text:p>CMI Cucuiet Liana</text:p>
          </table:table-cell>
          <table:table-cell office:value-type="string" table:style-name="ce16">
            <text:p>Cucuiet Liana</text:p>
          </table:table-cell>
          <table:table-cell office:value-type="string" table:style-name="ce8">
            <text:p>211/04.10.2023</text:p>
          </table:table-cell>
          <table:table-cell office:value-type="float" office:value="1373.65" table:style-name="ce10">
            <text:p>1.373,65</text:p>
          </table:table-cell>
          <table:table-cell office:value-type="float" office:value="16483.8" table:style-name="ce10">
            <text:p>16.483,80</text:p>
          </table:table-cell>
          <table:table-cell office:value-type="float" office:value="3835.2" table:style-name="ce10">
            <text:p>3.835,20</text:p>
          </table:table-cell>
          <table:table-cell office:value-type="float" office:value="30681.599999999999" table:formula="of:=ROUND([.G39]*8;2)" table:style-name="ce10">
            <text:p>30.681,60</text:p>
          </table:table-cell>
          <table:table-cell office:value-type="float" office:value="47165.399999999994" table:formula="of:=[.F39]+[.H39]" table:style-name="ce10">
            <text:p>47.165,40</text:p>
          </table:table-cell>
          <table:table-cell table:style-name="ce10"/>
          <table:table-cell table:style-name="ce11"/>
          <table:table-cell office:value-type="float" office:value="47165.399999999994" table:formula="of:=[.I39]" table:style-name="ce12">
            <text:p>47.165,40</text:p>
          </table:table-cell>
          <table:table-cell table:number-columns-repeated="16372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CMI Dan Marian Georgeta</text:p>
          </table:table-cell>
          <table:table-cell office:value-type="string" table:style-name="ce7">
            <text:p>Dan Marian Georgeta</text:p>
          </table:table-cell>
          <table:table-cell office:value-type="string" table:style-name="ce8">
            <text:p>175/05.10.2023</text:p>
          </table:table-cell>
          <table:table-cell office:value-type="float" office:value="1193.0999999999999" table:style-name="ce10">
            <text:p>1.193,10</text:p>
          </table:table-cell>
          <table:table-cell office:value-type="float" office:value="14317.2" table:style-name="ce10">
            <text:p>14.317,20</text:p>
          </table:table-cell>
          <table:table-cell office:value-type="float" office:value="2576.5" table:style-name="ce10">
            <text:p>2.576,50</text:p>
          </table:table-cell>
          <table:table-cell office:value-type="float" office:value="20612" table:formula="of:=ROUND([.G40]*8;2)" table:style-name="ce10">
            <text:p>20.612,00</text:p>
          </table:table-cell>
          <table:table-cell office:value-type="float" office:value="34929.199999999997" table:formula="of:=[.F40]+[.H40]" table:style-name="ce10">
            <text:p>34.929,20</text:p>
          </table:table-cell>
          <table:table-cell table:style-name="ce10"/>
          <table:table-cell table:style-name="ce11"/>
          <table:table-cell office:value-type="float" office:value="34929.199999999997" table:formula="of:=[.I40]" table:style-name="ce12">
            <text:p>34.929,20</text:p>
          </table:table-cell>
          <table:table-cell table:number-columns-repeated="16372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CMI Dr. Popa Oana</text:p>
          </table:table-cell>
          <table:table-cell office:value-type="string" table:style-name="ce7">
            <text:p>Popa Oana</text:p>
          </table:table-cell>
          <table:table-cell office:value-type="string" table:style-name="ce8">
            <text:p>74/08,10,2023</text:p>
          </table:table-cell>
          <table:table-cell office:value-type="float" office:value="643.73" table:style-name="ce9">
            <text:p>643,73</text:p>
          </table:table-cell>
          <table:table-cell office:value-type="float" office:value="7724.76" table:formula="of:=ROUND([.E41]*12;2)" table:style-name="ce9">
            <text:p>7.724,76</text:p>
          </table:table-cell>
          <table:table-cell office:value-type="float" office:value="3002.5" table:style-name="ce9">
            <text:p>3.002,50</text:p>
          </table:table-cell>
          <table:table-cell office:value-type="float" office:value="24020" table:formula="of:=ROUND([.G41]*8;2)" table:style-name="ce10">
            <text:p>24.020,00</text:p>
          </table:table-cell>
          <table:table-cell office:value-type="float" office:value="31744.760000000002" table:formula="of:=[.F41]+[.H41]" table:style-name="ce10">
            <text:p>31.744,76</text:p>
          </table:table-cell>
          <table:table-cell table:number-columns-repeated="2" table:style-name="ce11"/>
          <table:table-cell office:value-type="float" office:value="31744.760000000002" table:formula="of:=[.I41]" table:style-name="ce12">
            <text:p>31.744,76</text:p>
          </table:table-cell>
          <table:table-cell table:number-columns-repeated="16372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16">
            <text:p>CMI Dragos Zoltan<text:s text:c="6"/></text:p>
          </table:table-cell>
          <table:table-cell office:value-type="string" table:style-name="ce16">
            <text:p>Dragos Zoltan<text:s text:c="6"/></text:p>
          </table:table-cell>
          <table:table-cell office:value-type="string" table:style-name="ce8">
            <text:p>308/03.10.2023</text:p>
          </table:table-cell>
          <table:table-cell office:value-type="float" office:value="930.25" table:style-name="ce10">
            <text:p>930,25</text:p>
          </table:table-cell>
          <table:table-cell office:value-type="float" office:value="11163" table:style-name="ce15">
            <text:p>11.163,00</text:p>
          </table:table-cell>
          <table:table-cell office:value-type="float" office:value="2266" table:style-name="ce10">
            <text:p>2.266,00</text:p>
          </table:table-cell>
          <table:table-cell office:value-type="float" office:value="18128" table:formula="of:=ROUND([.G42]*8;2)" table:style-name="ce10">
            <text:p>18.128,00</text:p>
          </table:table-cell>
          <table:table-cell office:value-type="float" office:value="29291" table:formula="of:=[.F42]+[.H42]" table:style-name="ce10">
            <text:p>29.291,00</text:p>
          </table:table-cell>
          <table:table-cell table:style-name="ce10"/>
          <table:table-cell table:style-name="ce12"/>
          <table:table-cell office:value-type="float" office:value="29291" table:formula="of:=[.I42]" table:style-name="ce12">
            <text:p>29.291,00</text:p>
          </table:table-cell>
          <table:table-cell table:number-columns-repeated="16372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16">
            <text:p>CMI Enyedi Ilona</text:p>
          </table:table-cell>
          <table:table-cell office:value-type="string" table:style-name="ce16">
            <text:p>Enyedi Ilona</text:p>
          </table:table-cell>
          <table:table-cell office:value-type="string" table:style-name="ce8">
            <text:p>268/04.10.2023</text:p>
          </table:table-cell>
          <table:table-cell office:value-type="float" office:value="709.36" table:style-name="ce10">
            <text:p>709,36</text:p>
          </table:table-cell>
          <table:table-cell office:value-type="float" office:value="8512.32" table:style-name="ce15">
            <text:p>8.512,32</text:p>
          </table:table-cell>
          <table:table-cell office:value-type="float" office:value="3581.4" table:style-name="ce10">
            <text:p>3.581,40</text:p>
          </table:table-cell>
          <table:table-cell office:value-type="float" office:value="28651.200000000001" table:formula="of:=ROUND([.G43]*8;2)" table:style-name="ce10">
            <text:p>28.651,20</text:p>
          </table:table-cell>
          <table:table-cell office:value-type="float" office:value="37163.520000000004" table:formula="of:=[.F43]+[.H43]" table:style-name="ce10">
            <text:p>37.163,52</text:p>
          </table:table-cell>
          <table:table-cell table:style-name="ce10"/>
          <table:table-cell table:style-name="ce12"/>
          <table:table-cell office:value-type="float" office:value="37163.520000000004" table:formula="of:=[.I43]" table:style-name="ce12">
            <text:p>37.163,52</text:p>
          </table:table-cell>
          <table:table-cell table:number-columns-repeated="16372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CMI Erdei Claudia Codruta</text:p>
          </table:table-cell>
          <table:table-cell office:value-type="string" table:style-name="ce7">
            <text:p>Erdei Claudia Codruta</text:p>
          </table:table-cell>
          <table:table-cell office:value-type="string" table:style-name="ce8">
            <text:p>247/05,10,2023</text:p>
          </table:table-cell>
          <table:table-cell office:value-type="float" office:value="1848.14" table:style-name="ce9">
            <text:p>1.848,14</text:p>
          </table:table-cell>
          <table:table-cell office:value-type="float" office:value="22177.68" table:formula="of:=ROUND([.E44]*12;2)" table:style-name="ce9">
            <text:p>22.177,68</text:p>
          </table:table-cell>
          <table:table-cell office:value-type="float" office:value="522" table:style-name="ce9">
            <text:p>522,00</text:p>
          </table:table-cell>
          <table:table-cell office:value-type="float" office:value="4176" table:formula="of:=ROUND([.G44]*8;2)" table:style-name="ce10">
            <text:p>4.176,00</text:p>
          </table:table-cell>
          <table:table-cell office:value-type="float" office:value="26353.68" table:formula="of:=[.F44]+[.H44]" table:style-name="ce10">
            <text:p>26.353,68</text:p>
          </table:table-cell>
          <table:table-cell table:number-columns-repeated="2" table:style-name="ce12"/>
          <table:table-cell office:value-type="float" office:value="26353.68" table:formula="of:=[.I44]" table:style-name="ce12">
            <text:p>26.353,68</text:p>
          </table:table-cell>
          <table:table-cell table:number-columns-repeated="16372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13">
            <text:p>CMI FEIER ANDREA</text:p>
          </table:table-cell>
          <table:table-cell office:value-type="string" table:style-name="ce7">
            <text:p>Feier Andrea</text:p>
          </table:table-cell>
          <table:table-cell office:value-type="string" table:style-name="ce8">
            <text:p>472/03.10.2023</text:p>
          </table:table-cell>
          <table:table-cell office:value-type="float" office:value="1171.4000000000001" table:style-name="ce10">
            <text:p>1.171,40</text:p>
          </table:table-cell>
          <table:table-cell office:value-type="float" office:value="14056.8" table:style-name="ce10">
            <text:p>14.056,80</text:p>
          </table:table-cell>
          <table:table-cell office:value-type="float" office:value="2403.4" table:style-name="ce10">
            <text:p>2.403,40</text:p>
          </table:table-cell>
          <table:table-cell office:value-type="float" office:value="19227.2" table:formula="of:=ROUND([.G45]*8;2)" table:style-name="ce10">
            <text:p>19.227,20</text:p>
          </table:table-cell>
          <table:table-cell office:value-type="float" office:value="33284" table:formula="of:=[.F45]+[.H45]" table:style-name="ce10">
            <text:p>33.284,00</text:p>
          </table:table-cell>
          <table:table-cell table:style-name="ce10"/>
          <table:table-cell table:style-name="ce11"/>
          <table:table-cell office:value-type="float" office:value="33284" table:formula="of:=[.I45]" table:style-name="ce12">
            <text:p>33.284,00</text:p>
          </table:table-cell>
          <table:table-cell table:number-columns-repeated="16372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16">
            <text:p>CMI Fortuna <text:s/>Irina</text:p>
          </table:table-cell>
          <table:table-cell office:value-type="string" table:style-name="ce16">
            <text:p>Fortuna <text:s/>Irina</text:p>
          </table:table-cell>
          <table:table-cell office:value-type="string" table:style-name="ce19">
            <text:p>281/06.10.2023</text:p>
          </table:table-cell>
          <table:table-cell office:value-type="float" office:value="1211.8699999999999" table:style-name="ce10">
            <text:p>1.211,87</text:p>
          </table:table-cell>
          <table:table-cell office:value-type="float" office:value="14542.44" table:style-name="ce15">
            <text:p>14.542,44</text:p>
          </table:table-cell>
          <table:table-cell office:value-type="float" office:value="3135.2" table:style-name="ce10">
            <text:p>3.135,20</text:p>
          </table:table-cell>
          <table:table-cell office:value-type="float" office:value="25081.599999999999" table:formula="of:=ROUND([.G46]*8;2)" table:style-name="ce10">
            <text:p>25.081,60</text:p>
          </table:table-cell>
          <table:table-cell office:value-type="float" office:value="39624.04" table:formula="of:=[.F46]+[.H46]" table:style-name="ce10">
            <text:p>39.624,04</text:p>
          </table:table-cell>
          <table:table-cell table:style-name="ce10"/>
          <table:table-cell table:style-name="ce12"/>
          <table:table-cell office:value-type="float" office:value="39624.04" table:formula="of:=[.I46]" table:style-name="ce12">
            <text:p>39.624,04</text:p>
          </table:table-cell>
          <table:table-cell table:number-columns-repeated="16372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16">
            <text:p>CMI Fortuna Vitalie</text:p>
          </table:table-cell>
          <table:table-cell office:value-type="string" table:style-name="ce16">
            <text:p>Fortuna Vitalie</text:p>
          </table:table-cell>
          <table:table-cell office:value-type="string" table:style-name="ce8">
            <text:p>297/06.10.2023</text:p>
          </table:table-cell>
          <table:table-cell office:value-type="float" office:value="960.48" table:style-name="ce18">
            <text:p>960,48</text:p>
          </table:table-cell>
          <table:table-cell office:value-type="float" office:value="11525.76" table:style-name="ce10">
            <text:p>11.525,76</text:p>
          </table:table-cell>
          <table:table-cell office:value-type="float" office:value="3560.8" table:style-name="ce18">
            <text:p>3.560,80</text:p>
          </table:table-cell>
          <table:table-cell office:value-type="float" office:value="28486.400000000001" table:formula="of:=ROUND([.G47]*8;2)" table:style-name="ce10">
            <text:p>28.486,40</text:p>
          </table:table-cell>
          <table:table-cell office:value-type="float" office:value="40012.160000000003" table:formula="of:=[.F47]+[.H47]" table:style-name="ce10">
            <text:p>40.012,16</text:p>
          </table:table-cell>
          <table:table-cell table:style-name="ce10"/>
          <table:table-cell table:style-name="ce11"/>
          <table:table-cell office:value-type="float" office:value="40012.160000000003" table:formula="of:=[.I47]" table:style-name="ce12">
            <text:p>40.012,16</text:p>
          </table:table-cell>
          <table:table-cell table:number-columns-repeated="16372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CMI Gava Csurka Silvia</text:p>
          </table:table-cell>
          <table:table-cell office:value-type="string" table:style-name="ce7">
            <text:p>Gava Csurka Silvia</text:p>
          </table:table-cell>
          <table:table-cell office:value-type="string" table:style-name="ce8">
            <text:p>179/09.10.2023</text:p>
          </table:table-cell>
          <table:table-cell office:value-type="float" office:value="1622.7" table:style-name="ce10">
            <text:p>1.622,70</text:p>
          </table:table-cell>
          <table:table-cell office:value-type="float" office:value="19472.400000000001" table:style-name="ce15">
            <text:p>19.472,40</text:p>
          </table:table-cell>
          <table:table-cell office:value-type="float" office:value="4490.3999999999996" table:style-name="ce10">
            <text:p>4.490,40</text:p>
          </table:table-cell>
          <table:table-cell office:value-type="float" office:value="35923.199999999997" table:formula="of:=ROUND([.G48]*8;2)" table:style-name="ce10">
            <text:p>35.923,20</text:p>
          </table:table-cell>
          <table:table-cell office:value-type="float" office:value="55395.6" table:formula="of:=[.F48]+[.H48]" table:style-name="ce10">
            <text:p>55.395,60</text:p>
          </table:table-cell>
          <table:table-cell table:style-name="ce10"/>
          <table:table-cell table:style-name="ce12"/>
          <table:table-cell office:value-type="float" office:value="55395.6" table:formula="of:=[.I48]" table:style-name="ce12">
            <text:p>55.395,60</text:p>
          </table:table-cell>
          <table:table-cell table:number-columns-repeated="16372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CMI Gheorghiu Cristina</text:p>
          </table:table-cell>
          <table:table-cell office:value-type="string" table:style-name="ce7">
            <text:p>Gheorghiu Cristina</text:p>
          </table:table-cell>
          <table:table-cell office:value-type="string" table:style-name="ce8">
            <text:p>112/04,10,2023</text:p>
          </table:table-cell>
          <table:table-cell office:value-type="float" office:value="1302.5899999999999" table:style-name="ce9">
            <text:p>1.302,59</text:p>
          </table:table-cell>
          <table:table-cell office:value-type="float" office:value="15631.08" table:formula="of:=ROUND([.E49]*12;2)" table:style-name="ce9">
            <text:p>15.631,08</text:p>
          </table:table-cell>
          <table:table-cell office:value-type="float" office:value="2255.4" table:style-name="ce9">
            <text:p>2.255,40</text:p>
          </table:table-cell>
          <table:table-cell office:value-type="float" office:value="18043.2" table:formula="of:=ROUND([.G49]*8;2)" table:style-name="ce10">
            <text:p>18.043,20</text:p>
          </table:table-cell>
          <table:table-cell office:value-type="float" office:value="33674.28" table:formula="of:=[.F49]+[.H49]" table:style-name="ce10">
            <text:p>33.674,28</text:p>
          </table:table-cell>
          <table:table-cell table:number-columns-repeated="2" table:style-name="ce12"/>
          <table:table-cell office:value-type="float" office:value="33674.28" table:formula="of:=[.I49]" table:style-name="ce12">
            <text:p>33.674,28</text:p>
          </table:table-cell>
          <table:table-cell table:number-columns-repeated="16372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16">
            <text:p>CMI Ghita Sorin<text:s/></text:p>
          </table:table-cell>
          <table:table-cell office:value-type="string" table:style-name="ce16">
            <text:p>Ghita Sorin<text:s/></text:p>
          </table:table-cell>
          <table:table-cell office:value-type="string" table:style-name="ce8">
            <text:p>2258/05.10.2023</text:p>
          </table:table-cell>
          <table:table-cell office:value-type="float" office:value="575.16" table:style-name="ce10">
            <text:p>575,16</text:p>
          </table:table-cell>
          <table:table-cell office:value-type="float" office:value="6901.92" table:style-name="ce10">
            <text:p>6.901,92</text:p>
          </table:table-cell>
          <table:table-cell office:value-type="float" office:value="3256.8" table:style-name="ce10">
            <text:p>3.256,80</text:p>
          </table:table-cell>
          <table:table-cell office:value-type="float" office:value="26054.400000000001" table:formula="of:=ROUND([.G50]*8;2)" table:style-name="ce10">
            <text:p>26.054,40</text:p>
          </table:table-cell>
          <table:table-cell office:value-type="float" office:value="32956.32" table:formula="of:=[.F50]+[.H50]" table:style-name="ce10">
            <text:p>32.956,32</text:p>
          </table:table-cell>
          <table:table-cell table:style-name="ce10"/>
          <table:table-cell table:style-name="ce11"/>
          <table:table-cell office:value-type="float" office:value="32956.32" table:formula="of:=[.I50]" table:style-name="ce12">
            <text:p>32.956,32</text:p>
          </table:table-cell>
          <table:table-cell table:number-columns-repeated="16372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CMI Glitia Marioara</text:p>
          </table:table-cell>
          <table:table-cell office:value-type="string" table:style-name="ce7">
            <text:p>Glitia Marioara</text:p>
          </table:table-cell>
          <table:table-cell office:value-type="string" table:style-name="ce8">
            <text:p>149/05.10.2023</text:p>
          </table:table-cell>
          <table:table-cell office:value-type="float" office:value="1634.77" table:style-name="ce24">
            <text:p>1.634,77</text:p>
          </table:table-cell>
          <table:table-cell office:value-type="float" office:value="19617.240000000002" table:style-name="ce10">
            <text:p>19.617,24</text:p>
          </table:table-cell>
          <table:table-cell office:value-type="float" office:value="2706" table:style-name="ce24">
            <text:p>2.706,00</text:p>
          </table:table-cell>
          <table:table-cell office:value-type="float" office:value="21648" table:formula="of:=ROUND([.G51]*8;2)" table:style-name="ce10">
            <text:p>21.648,00</text:p>
          </table:table-cell>
          <table:table-cell office:value-type="float" office:value="41265.240000000005" table:formula="of:=[.F51]+[.H51]" table:style-name="ce10">
            <text:p>41.265,24</text:p>
          </table:table-cell>
          <table:table-cell table:style-name="ce10"/>
          <table:table-cell table:style-name="ce11"/>
          <table:table-cell office:value-type="float" office:value="41265.240000000005" table:formula="of:=[.I51]" table:style-name="ce12">
            <text:p>41.265,24</text:p>
          </table:table-cell>
          <table:table-cell table:number-columns-repeated="16372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CMI Groza Eva</text:p>
          </table:table-cell>
          <table:table-cell office:value-type="string" table:style-name="ce7">
            <text:p>Groza Eva</text:p>
          </table:table-cell>
          <table:table-cell office:value-type="string" table:style-name="ce25">
            <text:p>438/02.10.2023</text:p>
          </table:table-cell>
          <table:table-cell office:value-type="float" office:value="641.5" table:style-name="ce24">
            <text:p>641,50</text:p>
          </table:table-cell>
          <table:table-cell office:value-type="float" office:value="7698" table:style-name="ce15">
            <text:p>7.698,00</text:p>
          </table:table-cell>
          <table:table-cell office:value-type="float" office:value="3022" table:style-name="ce24">
            <text:p>3.022,00</text:p>
          </table:table-cell>
          <table:table-cell office:value-type="float" office:value="24176" table:formula="of:=ROUND([.G52]*8;2)" table:style-name="ce10">
            <text:p>24.176,00</text:p>
          </table:table-cell>
          <table:table-cell office:value-type="float" office:value="31874" table:formula="of:=[.F52]+[.H52]" table:style-name="ce10">
            <text:p>31.874,00</text:p>
          </table:table-cell>
          <table:table-cell table:style-name="ce10"/>
          <table:table-cell table:style-name="ce12"/>
          <table:table-cell office:value-type="float" office:value="31874" table:formula="of:=[.I52]" table:style-name="ce12">
            <text:p>31.874,00</text:p>
          </table:table-cell>
          <table:table-cell table:number-columns-repeated="16372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CMI Gyori Brandusan G.</text:p>
          </table:table-cell>
          <table:table-cell office:value-type="string" table:style-name="ce7">
            <text:p>Gyori Brandusan G.</text:p>
          </table:table-cell>
          <table:table-cell office:value-type="string" table:style-name="ce25">
            <text:p>260/05,10,2023</text:p>
          </table:table-cell>
          <table:table-cell office:value-type="float" office:value="817.08" table:style-name="ce26">
            <text:p>817,08</text:p>
          </table:table-cell>
          <table:table-cell office:value-type="float" office:value="9804.9599999999991" table:formula="of:=ROUND([.E53]*12;2)" table:style-name="ce9">
            <text:p>9.804,96</text:p>
          </table:table-cell>
          <table:table-cell office:value-type="float" office:value="2691" table:style-name="ce26">
            <text:p>2.691,00</text:p>
          </table:table-cell>
          <table:table-cell office:value-type="float" office:value="21528" table:formula="of:=ROUND([.G53]*8;2)" table:style-name="ce10">
            <text:p>21.528,00</text:p>
          </table:table-cell>
          <table:table-cell office:value-type="float" office:value="31332.959999999999" table:formula="of:=[.F53]+[.H53]" table:style-name="ce10">
            <text:p>31.332,96</text:p>
          </table:table-cell>
          <table:table-cell table:number-columns-repeated="2" table:style-name="ce12"/>
          <table:table-cell office:value-type="float" office:value="31332.959999999999" table:formula="of:=[.I53]" table:style-name="ce12">
            <text:p>31.332,96</text:p>
          </table:table-cell>
          <table:table-cell table:number-columns-repeated="16372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16">
            <text:p>CMI Holobutiu Daniela</text:p>
          </table:table-cell>
          <table:table-cell office:value-type="string" table:style-name="ce16">
            <text:p>Holobutiu Daniela</text:p>
          </table:table-cell>
          <table:table-cell office:value-type="string" table:style-name="ce25">
            <text:p>37/06.10.2023</text:p>
          </table:table-cell>
          <table:table-cell office:value-type="float" office:value="1118.17" table:style-name="ce24">
            <text:p>1.118,17</text:p>
          </table:table-cell>
          <table:table-cell office:value-type="float" office:value="13418.04" table:style-name="ce15">
            <text:p>13.418,04</text:p>
          </table:table-cell>
          <table:table-cell office:value-type="float" office:value="3107.4" table:style-name="ce24">
            <text:p>3.107,40</text:p>
          </table:table-cell>
          <table:table-cell office:value-type="float" office:value="24859.200000000001" table:formula="of:=ROUND([.G54]*8;2)" table:style-name="ce10">
            <text:p>24.859,20</text:p>
          </table:table-cell>
          <table:table-cell office:value-type="float" office:value="38277.240000000005" table:formula="of:=[.F54]+[.H54]" table:style-name="ce10">
            <text:p>38.277,24</text:p>
          </table:table-cell>
          <table:table-cell table:style-name="ce10"/>
          <table:table-cell table:style-name="ce12"/>
          <table:table-cell office:value-type="float" office:value="38277.240000000005" table:formula="of:=[.I54]" table:style-name="ce12">
            <text:p>38.277,24</text:p>
          </table:table-cell>
          <table:table-cell table:number-columns-repeated="16372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CMI Hura Melinda</text:p>
          </table:table-cell>
          <table:table-cell office:value-type="string" table:style-name="ce7">
            <text:p>Hura Melinda</text:p>
          </table:table-cell>
          <table:table-cell office:value-type="string" table:style-name="ce25">
            <text:p>245/05.10.2023</text:p>
          </table:table-cell>
          <table:table-cell office:value-type="float" office:value="1319.2" table:style-name="ce24">
            <text:p>1.319,20</text:p>
          </table:table-cell>
          <table:table-cell office:value-type="float" office:value="15830.4" table:style-name="ce10">
            <text:p>15.830,40</text:p>
          </table:table-cell>
          <table:table-cell office:value-type="float" office:value="3848.4" table:style-name="ce24">
            <text:p>3.848,40</text:p>
          </table:table-cell>
          <table:table-cell office:value-type="float" office:value="30787.200000000001" table:formula="of:=ROUND([.G55]*8;2)" table:style-name="ce10">
            <text:p>30.787,20</text:p>
          </table:table-cell>
          <table:table-cell office:value-type="float" office:value="46617.599999999999" table:formula="of:=[.F55]+[.H55]" table:style-name="ce10">
            <text:p>46.617,60</text:p>
          </table:table-cell>
          <table:table-cell table:style-name="ce10"/>
          <table:table-cell table:style-name="ce11"/>
          <table:table-cell office:value-type="float" office:value="46617.599999999999" table:formula="of:=[.I55]" table:style-name="ce12">
            <text:p>46.617,60</text:p>
          </table:table-cell>
          <table:table-cell table:number-columns-repeated="16372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CMI Jurchis Mioara</text:p>
          </table:table-cell>
          <table:table-cell office:value-type="string" table:style-name="ce7">
            <text:p>Jurchis Mioara</text:p>
          </table:table-cell>
          <table:table-cell office:value-type="string" table:style-name="ce25">
            <text:p>189/05.10.2023</text:p>
          </table:table-cell>
          <table:table-cell office:value-type="float" office:value="991.48" table:style-name="ce10">
            <text:p>991,48</text:p>
          </table:table-cell>
          <table:table-cell office:value-type="float" office:value="11897.76" table:style-name="ce15">
            <text:p>11.897,76</text:p>
          </table:table-cell>
          <table:table-cell office:value-type="float" office:value="3137.4" table:style-name="ce10">
            <text:p>3.137,40</text:p>
          </table:table-cell>
          <table:table-cell office:value-type="float" office:value="25099.200000000001" table:formula="of:=ROUND([.G56]*8;2)" table:style-name="ce10">
            <text:p>25.099,20</text:p>
          </table:table-cell>
          <table:table-cell office:value-type="float" office:value="36996.959999999999" table:formula="of:=[.F56]+[.H56]" table:style-name="ce10">
            <text:p>36.996,96</text:p>
          </table:table-cell>
          <table:table-cell table:style-name="ce10"/>
          <table:table-cell table:style-name="ce12"/>
          <table:table-cell office:value-type="float" office:value="36996.959999999999" table:formula="of:=[.I56]" table:style-name="ce12">
            <text:p>36.996,96</text:p>
          </table:table-cell>
          <table:table-cell table:number-columns-repeated="16372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16">
            <text:p>CMI Kallos Viola</text:p>
          </table:table-cell>
          <table:table-cell office:value-type="string" table:style-name="ce16">
            <text:p>Kallos Viola</text:p>
          </table:table-cell>
          <table:table-cell office:value-type="string" table:style-name="ce8">
            <text:p>466/10.10.2023</text:p>
          </table:table-cell>
          <table:table-cell office:value-type="float" office:value="1835.74" table:style-name="ce10">
            <text:p>1.835,74</text:p>
          </table:table-cell>
          <table:table-cell office:value-type="float" office:value="22028.880000000001" table:style-name="ce10">
            <text:p>22.028,88</text:p>
          </table:table-cell>
          <table:table-cell office:value-type="float" office:value="3142" table:style-name="ce10">
            <text:p>3.142,00</text:p>
          </table:table-cell>
          <table:table-cell office:value-type="float" office:value="25136" table:formula="of:=ROUND([.G57]*8;2)" table:style-name="ce10">
            <text:p>25.136,00</text:p>
          </table:table-cell>
          <table:table-cell office:value-type="float" office:value="47164.880000000005" table:formula="of:=[.F57]+[.H57]" table:style-name="ce10">
            <text:p>47.164,88</text:p>
          </table:table-cell>
          <table:table-cell table:style-name="ce10"/>
          <table:table-cell table:style-name="ce11"/>
          <table:table-cell office:value-type="float" office:value="47164.880000000005" table:formula="of:=[.I57]" table:style-name="ce12">
            <text:p>47.164,88</text:p>
          </table:table-cell>
          <table:table-cell table:number-columns-repeated="16372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CMI Karpinszki Bianka</text:p>
          </table:table-cell>
          <table:table-cell office:value-type="string" table:style-name="ce7">
            <text:p>Karpinszki Bianka</text:p>
          </table:table-cell>
          <table:table-cell office:value-type="string" table:style-name="ce8">
            <text:p>153/05,10,2023</text:p>
          </table:table-cell>
          <table:table-cell office:value-type="float" office:value="1110.33" table:style-name="ce26">
            <text:p>1.110,33</text:p>
          </table:table-cell>
          <table:table-cell office:value-type="float" office:value="13323.96" table:formula="of:=ROUND([.E58]*12;2)" table:style-name="ce9">
            <text:p>13.323,96</text:p>
          </table:table-cell>
          <table:table-cell office:value-type="float" office:value="2993" table:style-name="ce26">
            <text:p>2.993,00</text:p>
          </table:table-cell>
          <table:table-cell office:value-type="float" office:value="23944" table:formula="of:=ROUND([.G58]*8;2)" table:style-name="ce10">
            <text:p>23.944,00</text:p>
          </table:table-cell>
          <table:table-cell office:value-type="float" office:value="37267.96" table:formula="of:=[.F58]+[.H58]" table:style-name="ce10">
            <text:p>37.267,96</text:p>
          </table:table-cell>
          <table:table-cell table:number-columns-repeated="2" table:style-name="ce11"/>
          <table:table-cell office:value-type="float" office:value="37267.96" table:formula="of:=[.I58]" table:style-name="ce12">
            <text:p>37.267,96</text:p>
          </table:table-cell>
          <table:table-cell table:number-columns-repeated="16372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CMI Kassai Carol</text:p>
          </table:table-cell>
          <table:table-cell office:value-type="string" table:style-name="ce7">
            <text:p>Kassai Carol</text:p>
          </table:table-cell>
          <table:table-cell office:value-type="string" table:style-name="ce25">
            <text:p>209/05,10,2023</text:p>
          </table:table-cell>
          <table:table-cell office:value-type="float" office:value="2535.9" table:style-name="ce26">
            <text:p>2.535,90</text:p>
          </table:table-cell>
          <table:table-cell office:value-type="float" office:value="30430.799999999999" table:formula="of:=ROUND([.E59]*12;2)" table:style-name="ce9">
            <text:p>30.430,80</text:p>
          </table:table-cell>
          <table:table-cell office:value-type="float" office:value="3861.6" table:style-name="ce26">
            <text:p>3.861,60</text:p>
          </table:table-cell>
          <table:table-cell office:value-type="float" office:value="30892.799999999999" table:formula="of:=ROUND([.G59]*8;2)" table:style-name="ce10">
            <text:p>30.892,80</text:p>
          </table:table-cell>
          <table:table-cell office:value-type="float" office:value="61323.6" table:formula="of:=[.F59]+[.H59]" table:style-name="ce10">
            <text:p>61.323,60</text:p>
          </table:table-cell>
          <table:table-cell table:number-columns-repeated="2" table:style-name="ce12"/>
          <table:table-cell office:value-type="float" office:value="61323.6" table:formula="of:=[.I59]" table:style-name="ce12">
            <text:p>61.323,60</text:p>
          </table:table-cell>
          <table:table-cell table:number-columns-repeated="16372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CMI Katona Csilla</text:p>
          </table:table-cell>
          <table:table-cell office:value-type="string" table:style-name="ce7">
            <text:p>Katona Csilla</text:p>
          </table:table-cell>
          <table:table-cell office:value-type="string" table:style-name="ce25">
            <text:p>190/05,10,2023</text:p>
          </table:table-cell>
          <table:table-cell office:value-type="float" office:value="925.83" table:style-name="ce26">
            <text:p>925,83</text:p>
          </table:table-cell>
          <table:table-cell office:value-type="float" office:value="11109.96" table:formula="of:=ROUND([.E60]*12;2)" table:style-name="ce9">
            <text:p>11.109,96</text:p>
          </table:table-cell>
          <table:table-cell office:value-type="float" office:value="2095.5" table:style-name="ce26">
            <text:p>2.095,50</text:p>
          </table:table-cell>
          <table:table-cell office:value-type="float" office:value="16764" table:formula="of:=ROUND([.G60]*8;2)" table:style-name="ce10">
            <text:p>16.764,00</text:p>
          </table:table-cell>
          <table:table-cell office:value-type="float" office:value="27873.96" table:formula="of:=[.F60]+[.H60]" table:style-name="ce10">
            <text:p>27.873,96</text:p>
          </table:table-cell>
          <table:table-cell table:number-columns-repeated="2" table:style-name="ce12"/>
          <table:table-cell office:value-type="float" office:value="27873.96" table:formula="of:=[.I60]" table:style-name="ce12">
            <text:p>27.873,96</text:p>
          </table:table-cell>
          <table:table-cell table:number-columns-repeated="16372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CMI Kintzel Helga</text:p>
          </table:table-cell>
          <table:table-cell office:value-type="string" table:style-name="ce7">
            <text:p>Kintzel Helga</text:p>
          </table:table-cell>
          <table:table-cell office:value-type="string" table:style-name="ce27">
            <text:p>261/03.10.2023</text:p>
          </table:table-cell>
          <table:table-cell office:value-type="float" office:value="1483.73" table:style-name="ce10">
            <text:p>1.483,73</text:p>
          </table:table-cell>
          <table:table-cell office:value-type="float" office:value="17804.759999999998" table:style-name="ce10">
            <text:p>17.804,76</text:p>
          </table:table-cell>
          <table:table-cell office:value-type="float" office:value="3100" table:style-name="ce10">
            <text:p>3.100,00</text:p>
          </table:table-cell>
          <table:table-cell office:value-type="float" office:value="24800" table:formula="of:=ROUND([.G61]*8;2)" table:style-name="ce10">
            <text:p>24.800,00</text:p>
          </table:table-cell>
          <table:table-cell office:value-type="float" office:value="42604.759999999995" table:formula="of:=[.F61]+[.H61]" table:style-name="ce10">
            <text:p>42.604,76</text:p>
          </table:table-cell>
          <table:table-cell table:style-name="ce10"/>
          <table:table-cell table:style-name="ce11"/>
          <table:table-cell office:value-type="float" office:value="42604.759999999995" table:formula="of:=[.I61]" table:style-name="ce12">
            <text:p>42.604,76</text:p>
          </table:table-cell>
          <table:table-cell table:number-columns-repeated="16372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CMI Kodra Petru</text:p>
          </table:table-cell>
          <table:table-cell office:value-type="string" table:style-name="ce7">
            <text:p>Kodra Petru</text:p>
          </table:table-cell>
          <table:table-cell office:value-type="string" table:style-name="ce8">
            <text:p>279/09,10,2023</text:p>
          </table:table-cell>
          <table:table-cell office:value-type="float" office:value="795.58" table:style-name="ce9">
            <text:p>795,58</text:p>
          </table:table-cell>
          <table:table-cell office:value-type="float" office:value="9546.9599999999991" table:formula="of:=ROUND([.E62]*12;2)" table:style-name="ce9">
            <text:p>9.546,96</text:p>
          </table:table-cell>
          <table:table-cell office:value-type="float" office:value="2297.5" table:style-name="ce9">
            <text:p>2.297,50</text:p>
          </table:table-cell>
          <table:table-cell office:value-type="float" office:value="18380" table:formula="of:=ROUND([.G62]*8;2)" table:style-name="ce10">
            <text:p>18.380,00</text:p>
          </table:table-cell>
          <table:table-cell office:value-type="float" office:value="27926.959999999999" table:formula="of:=[.F62]+[.H62]" table:style-name="ce10">
            <text:p>27.926,96</text:p>
          </table:table-cell>
          <table:table-cell table:number-columns-repeated="2" table:style-name="ce11"/>
          <table:table-cell office:value-type="float" office:value="27926.959999999999" table:formula="of:=[.I62]" table:style-name="ce12">
            <text:p>27.926,96</text:p>
          </table:table-cell>
          <table:table-cell table:number-columns-repeated="16372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28">
            <text:p>CMI Koroknai Maria</text:p>
          </table:table-cell>
          <table:table-cell office:value-type="string" table:style-name="ce7">
            <text:p>Koroknai Maria</text:p>
          </table:table-cell>
          <table:table-cell office:value-type="string" table:style-name="ce8">
            <text:p>286/09.10.2023</text:p>
          </table:table-cell>
          <table:table-cell office:value-type="float" office:value="1565.13" table:style-name="ce10">
            <text:p>1.565,13</text:p>
          </table:table-cell>
          <table:table-cell office:value-type="float" office:value="18781.560000000001" table:style-name="ce15">
            <text:p>18.781,56</text:p>
          </table:table-cell>
          <table:table-cell office:value-type="float" office:value="3324.6" table:style-name="ce10">
            <text:p>3.324,60</text:p>
          </table:table-cell>
          <table:table-cell office:value-type="float" office:value="26596.799999999999" table:formula="of:=ROUND([.G63]*8;2)" table:style-name="ce10">
            <text:p>26.596,80</text:p>
          </table:table-cell>
          <table:table-cell office:value-type="float" office:value="45378.36" table:formula="of:=[.F63]+[.H63]" table:style-name="ce10">
            <text:p>45.378,36</text:p>
          </table:table-cell>
          <table:table-cell table:style-name="ce10"/>
          <table:table-cell table:style-name="ce12"/>
          <table:table-cell office:value-type="float" office:value="45378.36" table:formula="of:=[.I63]" table:style-name="ce12">
            <text:p>45.378,36</text:p>
          </table:table-cell>
          <table:table-cell table:number-columns-repeated="16372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29">
            <text:p>CMI Kremer Renata</text:p>
          </table:table-cell>
          <table:table-cell office:value-type="string" table:style-name="ce7">
            <text:p>Kremer Renata</text:p>
          </table:table-cell>
          <table:table-cell office:value-type="string" table:style-name="ce25">
            <text:p>214/03,10,2023</text:p>
          </table:table-cell>
          <table:table-cell office:value-type="float" office:value="1881.26" table:style-name="ce26">
            <text:p>1.881,26</text:p>
          </table:table-cell>
          <table:table-cell office:value-type="float" office:value="22575.119999999999" table:formula="of:=ROUND([.E64]*12;2)" table:style-name="ce9">
            <text:p>22.575,12</text:p>
          </table:table-cell>
          <table:table-cell office:value-type="float" office:value="4562.8" table:style-name="ce26">
            <text:p>4.562,80</text:p>
          </table:table-cell>
          <table:table-cell office:value-type="float" office:value="36502.400000000001" table:formula="of:=ROUND([.G64]*8;2)" table:style-name="ce10">
            <text:p>36.502,40</text:p>
          </table:table-cell>
          <table:table-cell office:value-type="float" office:value="59077.520000000004" table:formula="of:=[.F64]+[.H64]" table:style-name="ce10">
            <text:p>59.077,52</text:p>
          </table:table-cell>
          <table:table-cell table:number-columns-repeated="2" table:style-name="ce11"/>
          <table:table-cell office:value-type="float" office:value="59077.520000000004" table:formula="of:=[.I64]" table:style-name="ce12">
            <text:p>59.077,52</text:p>
          </table:table-cell>
          <table:table-cell table:number-columns-repeated="16372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CMI Lucuta Raluca</text:p>
          </table:table-cell>
          <table:table-cell office:value-type="string" table:style-name="ce7">
            <text:p>Lucuta Raluca</text:p>
          </table:table-cell>
          <table:table-cell office:value-type="string" table:style-name="ce8">
            <text:p>192/05,10,2023</text:p>
          </table:table-cell>
          <table:table-cell office:value-type="float" office:value="778.63" table:style-name="ce9">
            <text:p>778,63</text:p>
          </table:table-cell>
          <table:table-cell office:value-type="float" office:value="9343.56" table:formula="of:=ROUND([.E65]*12;2)" table:style-name="ce9">
            <text:p>9.343,56</text:p>
          </table:table-cell>
          <table:table-cell office:value-type="float" office:value="2062.6" table:style-name="ce9">
            <text:p>2.062,60</text:p>
          </table:table-cell>
          <table:table-cell office:value-type="float" office:value="16500.8" table:formula="of:=ROUND([.G65]*8;2)" table:style-name="ce10">
            <text:p>16.500,80</text:p>
          </table:table-cell>
          <table:table-cell office:value-type="float" office:value="25844.36" table:formula="of:=[.F65]+[.H65]" table:style-name="ce10">
            <text:p>25.844,36</text:p>
          </table:table-cell>
          <table:table-cell table:number-columns-repeated="2" table:style-name="ce12"/>
          <table:table-cell office:value-type="float" office:value="25844.36" table:formula="of:=[.I65]" table:style-name="ce12">
            <text:p>25.844,36</text:p>
          </table:table-cell>
          <table:table-cell table:number-columns-repeated="16372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CMI Lung Agneta</text:p>
          </table:table-cell>
          <table:table-cell office:value-type="string" table:style-name="ce7">
            <text:p>Lung Agneta</text:p>
          </table:table-cell>
          <table:table-cell office:value-type="string" table:style-name="ce8">
            <text:p>477/06,10,2023</text:p>
          </table:table-cell>
          <table:table-cell office:value-type="float" office:value="869.75" table:style-name="ce9">
            <text:p>869,75</text:p>
          </table:table-cell>
          <table:table-cell office:value-type="float" office:value="10437" table:formula="of:=ROUND([.E66]*12;2)" table:style-name="ce9">
            <text:p>10.437,00</text:p>
          </table:table-cell>
          <table:table-cell office:value-type="float" office:value="2339" table:style-name="ce9">
            <text:p>2.339,00</text:p>
          </table:table-cell>
          <table:table-cell office:value-type="float" office:value="18712" table:formula="of:=ROUND([.G66]*8;2)" table:style-name="ce10">
            <text:p>18.712,00</text:p>
          </table:table-cell>
          <table:table-cell office:value-type="float" office:value="29149" table:formula="of:=[.F66]+[.H66]" table:style-name="ce10">
            <text:p>29.149,00</text:p>
          </table:table-cell>
          <table:table-cell table:number-columns-repeated="2" table:style-name="ce12"/>
          <table:table-cell office:value-type="float" office:value="29149" table:formula="of:=[.I66]" table:style-name="ce12">
            <text:p>29.149,00</text:p>
          </table:table-cell>
          <table:table-cell table:number-columns-repeated="16372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CMI Lupsica Angela</text:p>
          </table:table-cell>
          <table:table-cell office:value-type="string" table:style-name="ce7">
            <text:p>Lupsica Angela</text:p>
          </table:table-cell>
          <table:table-cell office:value-type="string" table:style-name="ce8">
            <text:p>206/03.10.2023</text:p>
          </table:table-cell>
          <table:table-cell office:value-type="float" office:value="1153.6400000000001" table:style-name="ce10">
            <text:p>1.153,64</text:p>
          </table:table-cell>
          <table:table-cell office:value-type="float" office:value="13843.68" table:style-name="ce10">
            <text:p>13.843,68</text:p>
          </table:table-cell>
          <table:table-cell office:value-type="float" office:value="3330.5" table:style-name="ce10">
            <text:p>3.330,50</text:p>
          </table:table-cell>
          <table:table-cell office:value-type="float" office:value="26644" table:formula="of:=ROUND([.G67]*8;2)" table:style-name="ce10">
            <text:p>26.644,00</text:p>
          </table:table-cell>
          <table:table-cell office:value-type="float" office:value="40487.68" table:formula="of:=[.F67]+[.H67]" table:style-name="ce10">
            <text:p>40.487,68</text:p>
          </table:table-cell>
          <table:table-cell table:style-name="ce10"/>
          <table:table-cell table:style-name="ce11"/>
          <table:table-cell office:value-type="float" office:value="40487.68" table:formula="of:=[.I67]" table:style-name="ce12">
            <text:p>40.487,68</text:p>
          </table:table-cell>
          <table:table-cell table:number-columns-repeated="16372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CMI Maghiar Florin</text:p>
          </table:table-cell>
          <table:table-cell office:value-type="string" table:style-name="ce7">
            <text:p>Maghiar Florin</text:p>
          </table:table-cell>
          <table:table-cell office:value-type="string" table:style-name="ce8">
            <text:p>313/06,10,2023</text:p>
          </table:table-cell>
          <table:table-cell office:value-type="float" office:value="1681.21" table:style-name="ce9">
            <text:p>1.681,21</text:p>
          </table:table-cell>
          <table:table-cell office:value-type="float" office:value="20174.52" table:formula="of:=ROUND([.E68]*12;2)" table:style-name="ce9">
            <text:p>20.174,52</text:p>
          </table:table-cell>
          <table:table-cell office:value-type="float" office:value="3062.4" table:style-name="ce9">
            <text:p>3.062,40</text:p>
          </table:table-cell>
          <table:table-cell office:value-type="float" office:value="24499.200000000001" table:formula="of:=ROUND([.G68]*8;2)" table:style-name="ce10">
            <text:p>24.499,20</text:p>
          </table:table-cell>
          <table:table-cell office:value-type="float" office:value="44673.72" table:formula="of:=[.F68]+[.H68]" table:style-name="ce10">
            <text:p>44.673,72</text:p>
          </table:table-cell>
          <table:table-cell table:number-columns-repeated="2" table:style-name="ce12"/>
          <table:table-cell office:value-type="float" office:value="44673.72" table:formula="of:=[.I68]" table:style-name="ce12">
            <text:p>44.673,72</text:p>
          </table:table-cell>
          <table:table-cell table:number-columns-repeated="16372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CMI Maier Georgeta</text:p>
          </table:table-cell>
          <table:table-cell office:value-type="string" table:style-name="ce7">
            <text:p>Maier Georgeta</text:p>
          </table:table-cell>
          <table:table-cell office:value-type="string" table:style-name="ce8">
            <text:p>300/05,10,2023</text:p>
          </table:table-cell>
          <table:table-cell office:value-type="float" office:value="1135.9100000000001" table:style-name="ce9">
            <text:p>1.135,91</text:p>
          </table:table-cell>
          <table:table-cell office:value-type="float" office:value="13630.92" table:formula="of:=ROUND([.E69]*12;2)" table:style-name="ce9">
            <text:p>13.630,92</text:p>
          </table:table-cell>
          <table:table-cell office:value-type="float" office:value="3738.5" table:style-name="ce9">
            <text:p>3.738,50</text:p>
          </table:table-cell>
          <table:table-cell office:value-type="float" office:value="29908" table:formula="of:=ROUND([.G69]*8;2)" table:style-name="ce10">
            <text:p>29.908,00</text:p>
          </table:table-cell>
          <table:table-cell office:value-type="float" office:value="43538.92" table:formula="of:=[.F69]+[.H69]" table:style-name="ce10">
            <text:p>43.538,92</text:p>
          </table:table-cell>
          <table:table-cell table:number-columns-repeated="2" table:style-name="ce12"/>
          <table:table-cell office:value-type="float" office:value="43538.92" table:formula="of:=[.I69]" table:style-name="ce12">
            <text:p>43.538,92</text:p>
          </table:table-cell>
          <table:table-cell table:number-columns-repeated="16372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CMI Male Lucian</text:p>
          </table:table-cell>
          <table:table-cell office:value-type="string" table:style-name="ce7">
            <text:p>Male Lucian</text:p>
          </table:table-cell>
          <table:table-cell office:value-type="string" table:style-name="ce8">
            <text:p>265/02,10,2023</text:p>
          </table:table-cell>
          <table:table-cell office:value-type="float" office:value="1777.76" table:style-name="ce9">
            <text:p>1.777,76</text:p>
          </table:table-cell>
          <table:table-cell office:value-type="float" office:value="21333.119999999999" table:formula="of:=ROUND([.E70]*12;2)" table:style-name="ce9">
            <text:p>21.333,12</text:p>
          </table:table-cell>
          <table:table-cell office:value-type="float" office:value="1539.1" table:style-name="ce9">
            <text:p>1.539,10</text:p>
          </table:table-cell>
          <table:table-cell office:value-type="float" office:value="12312.8" table:formula="of:=ROUND([.G70]*8;2)" table:style-name="ce10">
            <text:p>12.312,80</text:p>
          </table:table-cell>
          <table:table-cell office:value-type="float" office:value="33645.919999999998" table:formula="of:=[.F70]+[.H70]" table:style-name="ce10">
            <text:p>33.645,92</text:p>
          </table:table-cell>
          <table:table-cell table:number-columns-repeated="2" table:style-name="ce12"/>
          <table:table-cell office:value-type="float" office:value="33645.919999999998" table:formula="of:=[.I70]" table:style-name="ce12">
            <text:p>33.645,92</text:p>
          </table:table-cell>
          <table:table-cell table:number-columns-repeated="16372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CMI Marcus Carmen</text:p>
          </table:table-cell>
          <table:table-cell office:value-type="string" table:style-name="ce7">
            <text:p>Marcus Carmen</text:p>
          </table:table-cell>
          <table:table-cell office:value-type="string" table:style-name="ce8">
            <text:p>200/05.10.2023</text:p>
          </table:table-cell>
          <table:table-cell office:value-type="float" office:value="1415.29" table:style-name="ce10">
            <text:p>1.415,29</text:p>
          </table:table-cell>
          <table:table-cell office:value-type="float" office:value="16983.48" table:style-name="ce10">
            <text:p>16.983,48</text:p>
          </table:table-cell>
          <table:table-cell office:value-type="float" office:value="3549.65" table:style-name="ce10">
            <text:p>3.549,65</text:p>
          </table:table-cell>
          <table:table-cell office:value-type="float" office:value="28397.200000000001" table:formula="of:=ROUND([.G71]*8;2)" table:style-name="ce10">
            <text:p>28.397,20</text:p>
          </table:table-cell>
          <table:table-cell office:value-type="float" office:value="45380.68" table:formula="of:=[.F71]+[.H71]" table:style-name="ce10">
            <text:p>45.380,68</text:p>
          </table:table-cell>
          <table:table-cell table:style-name="ce10"/>
          <table:table-cell table:style-name="ce11"/>
          <table:table-cell office:value-type="float" office:value="45380.68" table:formula="of:=[.I71]" table:style-name="ce12">
            <text:p>45.380,68</text:p>
          </table:table-cell>
          <table:table-cell table:number-columns-repeated="16372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CMI Mare Adriana</text:p>
          </table:table-cell>
          <table:table-cell office:value-type="string" table:style-name="ce7">
            <text:p>Mare Adriana</text:p>
          </table:table-cell>
          <table:table-cell office:value-type="string" table:style-name="ce8">
            <text:p>196/04.10.2023</text:p>
          </table:table-cell>
          <table:table-cell office:value-type="float" office:value="1619.31" table:style-name="ce10">
            <text:p>1.619,31</text:p>
          </table:table-cell>
          <table:table-cell office:value-type="float" office:value="19431.72" table:style-name="ce10">
            <text:p>19.431,72</text:p>
          </table:table-cell>
          <table:table-cell office:value-type="float" office:value="2523.8000000000002" table:style-name="ce10">
            <text:p>2.523,80</text:p>
          </table:table-cell>
          <table:table-cell office:value-type="float" office:value="20190.400000000001" table:formula="of:=ROUND([.G72]*8;2)" table:style-name="ce10">
            <text:p>20.190,40</text:p>
          </table:table-cell>
          <table:table-cell office:value-type="float" office:value="39622.120000000003" table:formula="of:=[.F72]+[.H72]" table:style-name="ce10">
            <text:p>39.622,12</text:p>
          </table:table-cell>
          <table:table-cell table:style-name="ce10"/>
          <table:table-cell table:style-name="ce11"/>
          <table:table-cell office:value-type="float" office:value="39622.120000000003" table:formula="of:=[.I72]" table:style-name="ce12">
            <text:p>39.622,12</text:p>
          </table:table-cell>
          <table:table-cell table:number-columns-repeated="16372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CMI Merk Ghizela</text:p>
          </table:table-cell>
          <table:table-cell office:value-type="string" table:style-name="ce7">
            <text:p>Merk Ghizela</text:p>
          </table:table-cell>
          <table:table-cell office:value-type="string" table:style-name="ce8">
            <text:p>150/04,10,2023</text:p>
          </table:table-cell>
          <table:table-cell office:value-type="float" office:value="1423.56" table:style-name="ce9">
            <text:p>1.423,56</text:p>
          </table:table-cell>
          <table:table-cell office:value-type="float" office:value="17082.72" table:formula="of:=ROUND([.E73]*12;2)" table:style-name="ce9">
            <text:p>17.082,72</text:p>
          </table:table-cell>
          <table:table-cell office:value-type="float" office:value="2950.8" table:style-name="ce9">
            <text:p>2.950,80</text:p>
          </table:table-cell>
          <table:table-cell office:value-type="float" office:value="23606.400000000001" table:formula="of:=ROUND([.G73]*8;2)" table:style-name="ce10">
            <text:p>23.606,40</text:p>
          </table:table-cell>
          <table:table-cell office:value-type="float" office:value="40689.120000000003" table:formula="of:=[.F73]+[.H73]" table:style-name="ce10">
            <text:p>40.689,12</text:p>
          </table:table-cell>
          <table:table-cell table:number-columns-repeated="2" table:style-name="ce11"/>
          <table:table-cell office:value-type="float" office:value="40689.120000000003" table:formula="of:=[.I73]" table:style-name="ce12">
            <text:p>40.689,12</text:p>
          </table:table-cell>
          <table:table-cell table:number-columns-repeated="16372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CMI Muresan Vasile Dorin</text:p>
          </table:table-cell>
          <table:table-cell office:value-type="string" table:style-name="ce7">
            <text:p>Muresan Vasile Dorin</text:p>
          </table:table-cell>
          <table:table-cell office:value-type="string" table:style-name="ce8">
            <text:p>299/04,10,2023</text:p>
          </table:table-cell>
          <table:table-cell office:value-type="float" office:value="787.18" table:style-name="ce9">
            <text:p>787,18</text:p>
          </table:table-cell>
          <table:table-cell office:value-type="float" office:value="9446.16" table:formula="of:=ROUND([.E74]*12;2)" table:style-name="ce9">
            <text:p>9.446,16</text:p>
          </table:table-cell>
          <table:table-cell office:value-type="float" office:value="1634.5" table:style-name="ce9">
            <text:p>1.634,50</text:p>
          </table:table-cell>
          <table:table-cell office:value-type="float" office:value="13076" table:formula="of:=ROUND([.G74]*8;2)" table:style-name="ce10">
            <text:p>13.076,00</text:p>
          </table:table-cell>
          <table:table-cell office:value-type="float" office:value="22522.16" table:formula="of:=[.F74]+[.H74]" table:style-name="ce10">
            <text:p>22.522,16</text:p>
          </table:table-cell>
          <table:table-cell table:number-columns-repeated="2" table:style-name="ce11"/>
          <table:table-cell office:value-type="float" office:value="22522.16" table:formula="of:=[.I74]" table:style-name="ce12">
            <text:p>22.522,16</text:p>
          </table:table-cell>
          <table:table-cell table:number-columns-repeated="16372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CMI Naghi Gabriela</text:p>
          </table:table-cell>
          <table:table-cell office:value-type="string" table:style-name="ce7">
            <text:p>Naghi Gabriela</text:p>
          </table:table-cell>
          <table:table-cell office:value-type="string" table:style-name="ce8">
            <text:p>299/05,10,2023</text:p>
          </table:table-cell>
          <table:table-cell office:value-type="float" office:value="1202.5899999999999" table:style-name="ce9">
            <text:p>1.202,59</text:p>
          </table:table-cell>
          <table:table-cell office:value-type="float" office:value="14431.08" table:formula="of:=ROUND([.E75]*12;2)" table:style-name="ce9">
            <text:p>14.431,08</text:p>
          </table:table-cell>
          <table:table-cell office:value-type="float" office:value="2887" table:style-name="ce9">
            <text:p>2.887,00</text:p>
          </table:table-cell>
          <table:table-cell office:value-type="float" office:value="23096" table:formula="of:=ROUND([.G75]*8;2)" table:style-name="ce10">
            <text:p>23.096,00</text:p>
          </table:table-cell>
          <table:table-cell office:value-type="float" office:value="37527.08" table:formula="of:=[.F75]+[.H75]" table:style-name="ce10">
            <text:p>37.527,08</text:p>
          </table:table-cell>
          <table:table-cell table:number-columns-repeated="2" table:style-name="ce11"/>
          <table:table-cell office:value-type="float" office:value="37527.08" table:formula="of:=[.I75]" table:style-name="ce12">
            <text:p>37.527,08</text:p>
          </table:table-cell>
          <table:table-cell table:number-columns-repeated="16372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CMI Nuszer Agota</text:p>
          </table:table-cell>
          <table:table-cell office:value-type="string" table:style-name="ce7">
            <text:p>Nuszer Agota</text:p>
          </table:table-cell>
          <table:table-cell office:value-type="string" table:style-name="ce8">
            <text:p>313/04.10.2023</text:p>
          </table:table-cell>
          <table:table-cell office:value-type="float" office:value="2185.5700000000002" table:style-name="ce10">
            <text:p>2.185,57</text:p>
          </table:table-cell>
          <table:table-cell office:value-type="float" office:value="26226.84" table:style-name="ce15">
            <text:p>26.226,84</text:p>
          </table:table-cell>
          <table:table-cell office:value-type="float" office:value="4253" table:style-name="ce10">
            <text:p>4.253,00</text:p>
          </table:table-cell>
          <table:table-cell office:value-type="float" office:value="34024" table:formula="of:=ROUND([.G76]*8;2)" table:style-name="ce10">
            <text:p>34.024,00</text:p>
          </table:table-cell>
          <table:table-cell office:value-type="float" office:value="60250.84" table:formula="of:=[.F76]+[.H76]" table:style-name="ce10">
            <text:p>60.250,84</text:p>
          </table:table-cell>
          <table:table-cell table:style-name="ce10"/>
          <table:table-cell table:style-name="ce12"/>
          <table:table-cell office:value-type="float" office:value="60250.84" table:formula="of:=[.I76]" table:style-name="ce12">
            <text:p>60.250,84</text:p>
          </table:table-cell>
          <table:table-cell table:number-columns-repeated="16372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CMI Olteanu Antoaneta</text:p>
          </table:table-cell>
          <table:table-cell office:value-type="string" table:style-name="ce7">
            <text:p>Olteanu Antoaneta</text:p>
          </table:table-cell>
          <table:table-cell office:value-type="string" table:style-name="ce8">
            <text:p>294/04,10,2023</text:p>
          </table:table-cell>
          <table:table-cell office:value-type="float" office:value="1146.48" table:style-name="ce9">
            <text:p>1.146,48</text:p>
          </table:table-cell>
          <table:table-cell office:value-type="float" office:value="13757.76" table:formula="of:=ROUND([.E77]*12;2)" table:style-name="ce9">
            <text:p>13.757,76</text:p>
          </table:table-cell>
          <table:table-cell office:value-type="float" office:value="2912.4" table:style-name="ce9">
            <text:p>2.912,40</text:p>
          </table:table-cell>
          <table:table-cell office:value-type="float" office:value="23299.200000000001" table:formula="of:=ROUND([.G77]*8;2)" table:style-name="ce10">
            <text:p>23.299,20</text:p>
          </table:table-cell>
          <table:table-cell office:value-type="float" office:value="37056.959999999999" table:formula="of:=[.F77]+[.H77]" table:style-name="ce10">
            <text:p>37.056,96</text:p>
          </table:table-cell>
          <table:table-cell table:number-columns-repeated="2" table:style-name="ce11"/>
          <table:table-cell office:value-type="float" office:value="37056.959999999999" table:formula="of:=[.I77]" table:style-name="ce12">
            <text:p>37.056,96</text:p>
          </table:table-cell>
          <table:table-cell table:number-columns-repeated="16372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CMI Orosz Trombitas Eszter</text:p>
          </table:table-cell>
          <table:table-cell office:value-type="string" table:style-name="ce7">
            <text:p>Orosz Trombitas Eszter</text:p>
          </table:table-cell>
          <table:table-cell office:value-type="string" table:style-name="ce8">
            <text:p>292/09.10.2023</text:p>
          </table:table-cell>
          <table:table-cell office:value-type="float" office:value="1029.3599999999999" table:style-name="ce10">
            <text:p>1.029,36</text:p>
          </table:table-cell>
          <table:table-cell office:value-type="float" office:value="12352.32" table:style-name="ce15">
            <text:p>12.352,32</text:p>
          </table:table-cell>
          <table:table-cell office:value-type="float" office:value="1892" table:style-name="ce10">
            <text:p>1.892,00</text:p>
          </table:table-cell>
          <table:table-cell office:value-type="float" office:value="15136" table:formula="of:=ROUND([.G78]*8;2)" table:style-name="ce10">
            <text:p>15.136,00</text:p>
          </table:table-cell>
          <table:table-cell office:value-type="float" office:value="27488.32" table:formula="of:=[.F78]+[.H78]" table:style-name="ce10">
            <text:p>27.488,32</text:p>
          </table:table-cell>
          <table:table-cell table:style-name="ce10"/>
          <table:table-cell table:style-name="ce12"/>
          <table:table-cell office:value-type="float" office:value="27488.32" table:formula="of:=[.I78]" table:style-name="ce12">
            <text:p>27.488,32</text:p>
          </table:table-cell>
          <table:table-cell table:number-columns-repeated="16372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CMI Palfi Cornel</text:p>
          </table:table-cell>
          <table:table-cell office:value-type="string" table:style-name="ce7">
            <text:p>Palfi Cornel</text:p>
          </table:table-cell>
          <table:table-cell office:value-type="string" table:style-name="ce8">
            <text:p>197/02,10,2023</text:p>
          </table:table-cell>
          <table:table-cell office:value-type="float" office:value="871.95" table:style-name="ce9">
            <text:p>871,95</text:p>
          </table:table-cell>
          <table:table-cell office:value-type="float" office:value="10463.4" table:formula="of:=ROUND([.E79]*12;2)" table:style-name="ce9">
            <text:p>10.463,40</text:p>
          </table:table-cell>
          <table:table-cell office:value-type="float" office:value="1506" table:style-name="ce9">
            <text:p>1.506,00</text:p>
          </table:table-cell>
          <table:table-cell office:value-type="float" office:value="12048" table:formula="of:=ROUND([.G79]*8;2)" table:style-name="ce10">
            <text:p>12.048,00</text:p>
          </table:table-cell>
          <table:table-cell office:value-type="float" office:value="22511.4" table:formula="of:=[.F79]+[.H79]" table:style-name="ce10">
            <text:p>22.511,40</text:p>
          </table:table-cell>
          <table:table-cell table:number-columns-repeated="2" table:style-name="ce11"/>
          <table:table-cell office:value-type="float" office:value="22511.4" table:formula="of:=[.I79]" table:style-name="ce12">
            <text:p>22.511,40</text:p>
          </table:table-cell>
          <table:table-cell table:number-columns-repeated="16372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7">
            <text:p>CMI Papp Alexandru</text:p>
          </table:table-cell>
          <table:table-cell office:value-type="string" table:style-name="ce7">
            <text:p>Papp Alexandru</text:p>
          </table:table-cell>
          <table:table-cell office:value-type="string" table:style-name="ce14">
            <text:p>420/10.10.2023</text:p>
          </table:table-cell>
          <table:table-cell office:value-type="float" office:value="1297.1400000000001" table:style-name="ce11">
            <text:p>1.297,14</text:p>
          </table:table-cell>
          <table:table-cell office:value-type="float" office:value="15565.68" table:style-name="ce10">
            <text:p>15.565,68</text:p>
          </table:table-cell>
          <table:table-cell office:value-type="float" office:value="2697" table:style-name="ce11">
            <text:p>2.697,00</text:p>
          </table:table-cell>
          <table:table-cell office:value-type="float" office:value="21576" table:formula="of:=ROUND([.G80]*8;2)" table:style-name="ce10">
            <text:p>21.576,00</text:p>
          </table:table-cell>
          <table:table-cell office:value-type="float" office:value="37141.68" table:formula="of:=[.F80]+[.H80]" table:style-name="ce10">
            <text:p>37.141,68</text:p>
          </table:table-cell>
          <table:table-cell table:style-name="ce10"/>
          <table:table-cell table:style-name="ce11"/>
          <table:table-cell office:value-type="float" office:value="37141.68" table:formula="of:=[.I80]" table:style-name="ce12">
            <text:p>37.141,68</text:p>
          </table:table-cell>
          <table:table-cell table:number-columns-repeated="16372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CMI Paul Mirela</text:p>
          </table:table-cell>
          <table:table-cell office:value-type="string" table:style-name="ce7">
            <text:p>Paul Mirela</text:p>
          </table:table-cell>
          <table:table-cell office:value-type="string" table:style-name="ce8">
            <text:p>215/05,10,2023</text:p>
          </table:table-cell>
          <table:table-cell office:value-type="float" office:value="2329.58" table:style-name="ce9">
            <text:p>2.329,58</text:p>
          </table:table-cell>
          <table:table-cell office:value-type="float" office:value="27954.959999999999" table:formula="of:=ROUND([.E81]*12;2)" table:style-name="ce9">
            <text:p>27.954,96</text:p>
          </table:table-cell>
          <table:table-cell office:value-type="float" office:value="5774.6" table:style-name="ce9">
            <text:p>5.774,60</text:p>
          </table:table-cell>
          <table:table-cell office:value-type="float" office:value="46196.800000000003" table:formula="of:=ROUND([.G81]*8;2)" table:style-name="ce10">
            <text:p>46.196,80</text:p>
          </table:table-cell>
          <table:table-cell office:value-type="float" office:value="74151.760000000009" table:formula="of:=[.F81]+[.H81]" table:style-name="ce10">
            <text:p>74.151,76</text:p>
          </table:table-cell>
          <table:table-cell table:number-columns-repeated="2" table:style-name="ce11"/>
          <table:table-cell office:value-type="float" office:value="74151.760000000009" table:formula="of:=[.I81]" table:style-name="ce12">
            <text:p>74.151,76</text:p>
          </table:table-cell>
          <table:table-cell table:number-columns-repeated="16372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CMI Plosca Floare</text:p>
          </table:table-cell>
          <table:table-cell office:value-type="string" table:style-name="ce7">
            <text:p>Plosca Floare</text:p>
          </table:table-cell>
          <table:table-cell office:value-type="string" table:style-name="ce8">
            <text:p>372/03.10.2023</text:p>
          </table:table-cell>
          <table:table-cell office:value-type="float" office:value="1274.32" table:style-name="ce10">
            <text:p>1.274,32</text:p>
          </table:table-cell>
          <table:table-cell office:value-type="float" office:value="15291.84" table:style-name="ce10">
            <text:p>15.291,84</text:p>
          </table:table-cell>
          <table:table-cell office:value-type="float" office:value="3548.6" table:style-name="ce10">
            <text:p>3.548,60</text:p>
          </table:table-cell>
          <table:table-cell office:value-type="float" office:value="28388.799999999999" table:formula="of:=ROUND([.G82]*8;2)" table:style-name="ce10">
            <text:p>28.388,80</text:p>
          </table:table-cell>
          <table:table-cell office:value-type="float" office:value="43680.639999999999" table:formula="of:=[.F82]+[.H82]" table:style-name="ce10">
            <text:p>43.680,64</text:p>
          </table:table-cell>
          <table:table-cell table:style-name="ce10"/>
          <table:table-cell table:style-name="ce11"/>
          <table:table-cell office:value-type="float" office:value="43680.639999999999" table:formula="of:=[.I82]" table:style-name="ce12">
            <text:p>43.680,64</text:p>
          </table:table-cell>
          <table:table-cell table:number-columns-repeated="16372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CMI Pop Ana</text:p>
          </table:table-cell>
          <table:table-cell office:value-type="string" table:style-name="ce7">
            <text:p>Pop Ana</text:p>
          </table:table-cell>
          <table:table-cell office:value-type="string" table:style-name="ce8">
            <text:p>214/09,10,2023</text:p>
          </table:table-cell>
          <table:table-cell office:value-type="float" office:value="1270.5" table:style-name="ce9">
            <text:p>1.270,50</text:p>
          </table:table-cell>
          <table:table-cell office:value-type="float" office:value="15246" table:formula="of:=ROUND([.E83]*12;2)" table:style-name="ce9">
            <text:p>15.246,00</text:p>
          </table:table-cell>
          <table:table-cell office:value-type="float" office:value="2875.8" table:style-name="ce9">
            <text:p>2.875,80</text:p>
          </table:table-cell>
          <table:table-cell office:value-type="float" office:value="23006.400000000001" table:formula="of:=ROUND([.G83]*8;2)" table:style-name="ce10">
            <text:p>23.006,40</text:p>
          </table:table-cell>
          <table:table-cell office:value-type="float" office:value="38252.400000000001" table:formula="of:=[.F83]+[.H83]" table:style-name="ce10">
            <text:p>38.252,40</text:p>
          </table:table-cell>
          <table:table-cell table:number-columns-repeated="2" table:style-name="ce12"/>
          <table:table-cell office:value-type="float" office:value="38252.400000000001" table:formula="of:=[.I83]" table:style-name="ce12">
            <text:p>38.252,40</text:p>
          </table:table-cell>
          <table:table-cell table:number-columns-repeated="16372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CMI Pop Livia</text:p>
          </table:table-cell>
          <table:table-cell office:value-type="string" table:style-name="ce7">
            <text:p>Pop Livia</text:p>
          </table:table-cell>
          <table:table-cell office:value-type="string" table:style-name="ce8">
            <text:p>207/06.10.2023</text:p>
          </table:table-cell>
          <table:table-cell office:value-type="float" office:value="1000.74" table:style-name="ce10">
            <text:p>1.000,74</text:p>
          </table:table-cell>
          <table:table-cell office:value-type="float" office:value="12008.88" table:style-name="ce10">
            <text:p>12.008,88</text:p>
          </table:table-cell>
          <table:table-cell office:value-type="float" office:value="2534.4" table:style-name="ce10">
            <text:p>2.534,40</text:p>
          </table:table-cell>
          <table:table-cell office:value-type="float" office:value="20275.2" table:formula="of:=ROUND([.G84]*8;2)" table:style-name="ce10">
            <text:p>20.275,20</text:p>
          </table:table-cell>
          <table:table-cell office:value-type="float" office:value="32284.080000000002" table:formula="of:=[.F84]+[.H84]" table:style-name="ce10">
            <text:p>32.284,08</text:p>
          </table:table-cell>
          <table:table-cell table:style-name="ce10"/>
          <table:table-cell table:style-name="ce11"/>
          <table:table-cell office:value-type="float" office:value="32284.080000000002" table:formula="of:=[.I84]" table:style-name="ce12">
            <text:p>32.284,08</text:p>
          </table:table-cell>
          <table:table-cell table:number-columns-repeated="16372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CMI Pop Viorel</text:p>
          </table:table-cell>
          <table:table-cell office:value-type="string" table:style-name="ce7">
            <text:p>Pop Viorel</text:p>
          </table:table-cell>
          <table:table-cell office:value-type="string" table:style-name="ce8">
            <text:p>53/05,10,2023</text:p>
          </table:table-cell>
          <table:table-cell office:value-type="float" office:value="848.22" table:style-name="ce9">
            <text:p>848,22</text:p>
          </table:table-cell>
          <table:table-cell office:value-type="float" office:value="10178.64" table:formula="of:=ROUND([.E85]*12;2)" table:style-name="ce9">
            <text:p>10.178,64</text:p>
          </table:table-cell>
          <table:table-cell office:value-type="float" office:value="3551.6" table:style-name="ce9">
            <text:p>3.551,60</text:p>
          </table:table-cell>
          <table:table-cell office:value-type="float" office:value="28412.799999999999" table:formula="of:=ROUND([.G85]*8;2)" table:style-name="ce10">
            <text:p>28.412,80</text:p>
          </table:table-cell>
          <table:table-cell office:value-type="float" office:value="38591.440000000002" table:formula="of:=[.F85]+[.H85]" table:style-name="ce10">
            <text:p>38.591,44</text:p>
          </table:table-cell>
          <table:table-cell table:number-columns-repeated="2" table:style-name="ce11"/>
          <table:table-cell office:value-type="float" office:value="38591.440000000002" table:formula="of:=[.I85]" table:style-name="ce12">
            <text:p>38.591,44</text:p>
          </table:table-cell>
          <table:table-cell table:number-columns-repeated="16372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CMI Raibulet Mircea</text:p>
          </table:table-cell>
          <table:table-cell office:value-type="string" table:style-name="ce7">
            <text:p>Raibulet Mircea</text:p>
          </table:table-cell>
          <table:table-cell office:value-type="string" table:style-name="ce8">
            <text:p>155/09,10,2023</text:p>
          </table:table-cell>
          <table:table-cell office:value-type="float" office:value="1640.97" table:style-name="ce9">
            <text:p>1.640,97</text:p>
          </table:table-cell>
          <table:table-cell office:value-type="float" office:value="19691.64" table:formula="of:=ROUND([.E86]*12;2)" table:style-name="ce9">
            <text:p>19.691,64</text:p>
          </table:table-cell>
          <table:table-cell office:value-type="float" office:value="3557.4" table:style-name="ce9">
            <text:p>3.557,40</text:p>
          </table:table-cell>
          <table:table-cell office:value-type="float" office:value="28459.200000000001" table:formula="of:=ROUND([.G86]*8;2)" table:style-name="ce10">
            <text:p>28.459,20</text:p>
          </table:table-cell>
          <table:table-cell office:value-type="float" office:value="48150.84" table:formula="of:=[.F86]+[.H86]" table:style-name="ce10">
            <text:p>48.150,84</text:p>
          </table:table-cell>
          <table:table-cell table:number-columns-repeated="2" table:style-name="ce11"/>
          <table:table-cell office:value-type="float" office:value="48150.84" table:formula="of:=[.I86]" table:style-name="ce12">
            <text:p>48.150,84</text:p>
          </table:table-cell>
          <table:table-cell table:number-columns-repeated="16372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16">
            <text:p>CMI Rebreanu Ioana</text:p>
          </table:table-cell>
          <table:table-cell office:value-type="string" table:style-name="ce30">
            <text:p>Rebreanu Ioana</text:p>
          </table:table-cell>
          <table:table-cell office:value-type="string" table:style-name="ce14">
            <text:p>53/06.10.2023</text:p>
          </table:table-cell>
          <table:table-cell office:value-type="float" office:value="576.16999999999996" table:style-name="ce10">
            <text:p>576,17</text:p>
          </table:table-cell>
          <table:table-cell office:value-type="float" office:value="6914.04" table:style-name="ce15">
            <text:p>6.914,04</text:p>
          </table:table-cell>
          <table:table-cell office:value-type="float" office:value="1021.5" table:style-name="ce10">
            <text:p>1.021,50</text:p>
          </table:table-cell>
          <table:table-cell office:value-type="float" office:value="8172" table:formula="of:=ROUND([.G87]*8;2)" table:style-name="ce10">
            <text:p>8.172,00</text:p>
          </table:table-cell>
          <table:table-cell office:value-type="float" office:value="15086.04" table:formula="of:=[.F87]+[.H87]" table:style-name="ce10">
            <text:p>15.086,04</text:p>
          </table:table-cell>
          <table:table-cell table:style-name="ce10"/>
          <table:table-cell table:style-name="ce12"/>
          <table:table-cell office:value-type="float" office:value="15086.04" table:formula="of:=[.I87]" table:style-name="ce12">
            <text:p>15.086,04</text:p>
          </table:table-cell>
          <table:table-cell table:number-columns-repeated="16372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CMI Redai Levente</text:p>
          </table:table-cell>
          <table:table-cell office:value-type="string" table:style-name="ce28">
            <text:p>Redai Levente</text:p>
          </table:table-cell>
          <table:table-cell office:value-type="string" table:style-name="ce8">
            <text:p>571/02,10,2023</text:p>
          </table:table-cell>
          <table:table-cell office:value-type="float" office:value="718.25" table:style-name="ce9">
            <text:p>718,25</text:p>
          </table:table-cell>
          <table:table-cell office:value-type="float" office:value="8619" table:formula="of:=ROUND([.E88]*12;2)" table:style-name="ce9">
            <text:p>8.619,00</text:p>
          </table:table-cell>
          <table:table-cell office:value-type="float" office:value="2619.5" table:style-name="ce9">
            <text:p>2.619,50</text:p>
          </table:table-cell>
          <table:table-cell office:value-type="float" office:value="20956" table:formula="of:=ROUND([.G88]*8;2)" table:style-name="ce10">
            <text:p>20.956,00</text:p>
          </table:table-cell>
          <table:table-cell office:value-type="float" office:value="29575" table:formula="of:=[.F88]+[.H88]" table:style-name="ce10">
            <text:p>29.575,00</text:p>
          </table:table-cell>
          <table:table-cell table:number-columns-repeated="2" table:style-name="ce11"/>
          <table:table-cell office:value-type="float" office:value="29575" table:formula="of:=[.I88]" table:style-name="ce12">
            <text:p>29.575,00</text:p>
          </table:table-cell>
          <table:table-cell table:number-columns-repeated="16372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CMI Rus Vid Teodora</text:p>
          </table:table-cell>
          <table:table-cell office:value-type="string" table:style-name="ce28">
            <text:p>Balaj Gabriela</text:p>
          </table:table-cell>
          <table:table-cell office:value-type="string" table:style-name="ce8">
            <text:p>207/04.10.2023</text:p>
          </table:table-cell>
          <table:table-cell office:value-type="float" office:value="1291.18" table:style-name="ce10">
            <text:p>1.291,18</text:p>
          </table:table-cell>
          <table:table-cell office:value-type="float" office:value="15494.16" table:style-name="ce15">
            <text:p>15.494,16</text:p>
          </table:table-cell>
          <table:table-cell office:value-type="float" office:value="3366.8" table:style-name="ce10">
            <text:p>3.366,80</text:p>
          </table:table-cell>
          <table:table-cell office:value-type="float" office:value="26934.400000000001" table:formula="of:=ROUND([.G89]*8;2)" table:style-name="ce10">
            <text:p>26.934,40</text:p>
          </table:table-cell>
          <table:table-cell office:value-type="float" office:value="42428.56" table:formula="of:=[.F89]+[.H89]" table:style-name="ce10">
            <text:p>42.428,56</text:p>
          </table:table-cell>
          <table:table-cell table:style-name="ce10"/>
          <table:table-cell table:style-name="ce12"/>
          <table:table-cell office:value-type="float" office:value="42428.56" table:formula="of:=[.I89]" table:style-name="ce12">
            <text:p>42.428,56</text:p>
          </table:table-cell>
          <table:table-cell table:number-columns-repeated="16372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CMI Rusu Viorel</text:p>
          </table:table-cell>
          <table:table-cell office:value-type="string" table:style-name="ce28">
            <text:p>Rusu Viorel</text:p>
          </table:table-cell>
          <table:table-cell office:value-type="string" table:style-name="ce8">
            <text:p>293/11.10.2023</text:p>
          </table:table-cell>
          <table:table-cell office:value-type="float" office:value="1412.17" table:style-name="ce10">
            <text:p>1.412,17</text:p>
          </table:table-cell>
          <table:table-cell office:value-type="float" office:value="16946.04" table:style-name="ce15">
            <text:p>16.946,04</text:p>
          </table:table-cell>
          <table:table-cell office:value-type="float" office:value="3592.2" table:style-name="ce10">
            <text:p>3.592,20</text:p>
          </table:table-cell>
          <table:table-cell office:value-type="float" office:value="28737.599999999999" table:formula="of:=ROUND([.G90]*8;2)" table:style-name="ce10">
            <text:p>28.737,60</text:p>
          </table:table-cell>
          <table:table-cell office:value-type="float" office:value="45683.64" table:formula="of:=[.F90]+[.H90]" table:style-name="ce10">
            <text:p>45.683,64</text:p>
          </table:table-cell>
          <table:table-cell table:style-name="ce10"/>
          <table:table-cell table:style-name="ce12"/>
          <table:table-cell office:value-type="float" office:value="45683.64" table:formula="of:=[.I90]" table:style-name="ce12">
            <text:p>45.683,64</text:p>
          </table:table-cell>
          <table:table-cell table:number-columns-repeated="16372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CMI Schmied Mirela</text:p>
          </table:table-cell>
          <table:table-cell office:value-type="string" table:style-name="ce28">
            <text:p>Schmied Mirela</text:p>
          </table:table-cell>
          <table:table-cell office:value-type="string" table:style-name="ce8">
            <text:p>374/04.10.2023</text:p>
          </table:table-cell>
          <table:table-cell office:value-type="float" office:value="1813" table:style-name="ce10">
            <text:p>1.813,00</text:p>
          </table:table-cell>
          <table:table-cell office:value-type="float" office:value="21756" table:style-name="ce15">
            <text:p>21.756,00</text:p>
          </table:table-cell>
          <table:table-cell office:value-type="float" office:value="1379" table:style-name="ce10">
            <text:p>1.379,00</text:p>
          </table:table-cell>
          <table:table-cell office:value-type="float" office:value="11032" table:formula="of:=ROUND([.G91]*8;2)" table:style-name="ce10">
            <text:p>11.032,00</text:p>
          </table:table-cell>
          <table:table-cell office:value-type="float" office:value="32788" table:formula="of:=[.F91]+[.H91]" table:style-name="ce10">
            <text:p>32.788,00</text:p>
          </table:table-cell>
          <table:table-cell table:style-name="ce10"/>
          <table:table-cell table:style-name="ce12"/>
          <table:table-cell office:value-type="float" office:value="32788" table:formula="of:=[.I91]" table:style-name="ce12">
            <text:p>32.788,00</text:p>
          </table:table-cell>
          <table:table-cell table:number-columns-repeated="16372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CMI Serban Attila</text:p>
          </table:table-cell>
          <table:table-cell office:value-type="string" table:style-name="ce28">
            <text:p>Serban Attila</text:p>
          </table:table-cell>
          <table:table-cell office:value-type="string" table:style-name="ce8">
            <text:p>278/05,10,2023</text:p>
          </table:table-cell>
          <table:table-cell office:value-type="float" office:value="505.13" table:style-name="ce9">
            <text:p>505,13</text:p>
          </table:table-cell>
          <table:table-cell office:value-type="float" office:value="6061.56" table:formula="of:=ROUND([.E92]*12;2)" table:style-name="ce9">
            <text:p>6.061,56</text:p>
          </table:table-cell>
          <table:table-cell office:value-type="float" office:value="1791.5" table:style-name="ce9">
            <text:p>1.791,50</text:p>
          </table:table-cell>
          <table:table-cell office:value-type="float" office:value="14332" table:formula="of:=ROUND([.G92]*8;2)" table:style-name="ce10">
            <text:p>14.332,00</text:p>
          </table:table-cell>
          <table:table-cell office:value-type="float" office:value="20393.560000000001" table:formula="of:=[.F92]+[.H92]" table:style-name="ce10">
            <text:p>20.393,56</text:p>
          </table:table-cell>
          <table:table-cell table:number-columns-repeated="2" table:style-name="ce11"/>
          <table:table-cell office:value-type="float" office:value="20393.560000000001" table:formula="of:=[.I92]" table:style-name="ce12">
            <text:p>20.393,56</text:p>
          </table:table-cell>
          <table:table-cell table:number-columns-repeated="16372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CMI Serban Ioana</text:p>
          </table:table-cell>
          <table:table-cell office:value-type="string" table:style-name="ce28">
            <text:p>Serban Ioana</text:p>
          </table:table-cell>
          <table:table-cell office:value-type="string" table:style-name="ce8">
            <text:p>551/12,10,2023</text:p>
          </table:table-cell>
          <table:table-cell office:value-type="float" office:value="1770.84" table:style-name="ce9">
            <text:p>1.770,84</text:p>
          </table:table-cell>
          <table:table-cell office:value-type="float" office:value="21250.080000000002" table:formula="of:=ROUND([.E93]*12;2)" table:style-name="ce9">
            <text:p>21.250,08</text:p>
          </table:table-cell>
          <table:table-cell office:value-type="float" office:value="3872.6" table:style-name="ce9">
            <text:p>3.872,60</text:p>
          </table:table-cell>
          <table:table-cell office:value-type="float" office:value="30980.799999999999" table:formula="of:=ROUND([.G93]*8;2)" table:style-name="ce10">
            <text:p>30.980,80</text:p>
          </table:table-cell>
          <table:table-cell office:value-type="float" office:value="52230.880000000005" table:formula="of:=[.F93]+[.H93]" table:style-name="ce10">
            <text:p>52.230,88</text:p>
          </table:table-cell>
          <table:table-cell table:number-columns-repeated="2" table:style-name="ce11"/>
          <table:table-cell office:value-type="float" office:value="52230.880000000005" table:formula="of:=[.I93]" table:style-name="ce12">
            <text:p>52.230,88</text:p>
          </table:table-cell>
          <table:table-cell table:number-columns-repeated="16372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7">
            <text:p>CMI Simon Atilla</text:p>
          </table:table-cell>
          <table:table-cell office:value-type="string" table:style-name="ce28">
            <text:p>Simon Atilla</text:p>
          </table:table-cell>
          <table:table-cell office:value-type="string" table:style-name="ce8">
            <text:p>178/05,10,2023</text:p>
          </table:table-cell>
          <table:table-cell office:value-type="float" office:value="931.21" table:style-name="ce9">
            <text:p>931,21</text:p>
          </table:table-cell>
          <table:table-cell office:value-type="float" office:value="11174.52" table:formula="of:=ROUND([.E94]*12;2)" table:style-name="ce9">
            <text:p>11.174,52</text:p>
          </table:table-cell>
          <table:table-cell office:value-type="float" office:value="2714.8" table:style-name="ce9">
            <text:p>2.714,80</text:p>
          </table:table-cell>
          <table:table-cell office:value-type="float" office:value="21718.400000000001" table:formula="of:=ROUND([.G94]*8;2)" table:style-name="ce10">
            <text:p>21.718,40</text:p>
          </table:table-cell>
          <table:table-cell office:value-type="float" office:value="32892.92" table:formula="of:=[.F94]+[.H94]" table:style-name="ce10">
            <text:p>32.892,92</text:p>
          </table:table-cell>
          <table:table-cell table:number-columns-repeated="2" table:style-name="ce11"/>
          <table:table-cell office:value-type="float" office:value="32892.92" table:formula="of:=[.I94]" table:style-name="ce12">
            <text:p>32.892,92</text:p>
          </table:table-cell>
          <table:table-cell table:number-columns-repeated="16372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CMI Simon Katalin</text:p>
          </table:table-cell>
          <table:table-cell office:value-type="string" table:style-name="ce28">
            <text:p>Simon Katalin</text:p>
          </table:table-cell>
          <table:table-cell office:value-type="string" table:style-name="ce8">
            <text:p>179/05,10,2023</text:p>
          </table:table-cell>
          <table:table-cell office:value-type="float" office:value="1468.91" table:style-name="ce9">
            <text:p>1.468,91</text:p>
          </table:table-cell>
          <table:table-cell office:value-type="float" office:value="17626.919999999998" table:formula="of:=ROUND([.E95]*12;2)" table:style-name="ce9">
            <text:p>17.626,92</text:p>
          </table:table-cell>
          <table:table-cell office:value-type="float" office:value="3033.8" table:style-name="ce9">
            <text:p>3.033,80</text:p>
          </table:table-cell>
          <table:table-cell office:value-type="float" office:value="24270.400000000001" table:formula="of:=ROUND([.G95]*8;2)" table:style-name="ce10">
            <text:p>24.270,40</text:p>
          </table:table-cell>
          <table:table-cell office:value-type="float" office:value="41897.32" table:formula="of:=[.F95]+[.H95]" table:style-name="ce10">
            <text:p>41.897,32</text:p>
          </table:table-cell>
          <table:table-cell table:number-columns-repeated="2" table:style-name="ce11"/>
          <table:table-cell office:value-type="float" office:value="41897.32" table:formula="of:=[.I95]" table:style-name="ce12">
            <text:p>41.897,32</text:p>
          </table:table-cell>
          <table:table-cell table:number-columns-repeated="16372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CMI Soos Adela</text:p>
          </table:table-cell>
          <table:table-cell office:value-type="string" table:style-name="ce28">
            <text:p>Soos Adela</text:p>
          </table:table-cell>
          <table:table-cell office:value-type="string" table:style-name="ce8">
            <text:p>295/09,10,2023</text:p>
          </table:table-cell>
          <table:table-cell office:value-type="float" office:value="1699.57" table:style-name="ce9">
            <text:p>1.699,57</text:p>
          </table:table-cell>
          <table:table-cell office:value-type="float" office:value="20394.84" table:formula="of:=ROUND([.E96]*12;2)" table:style-name="ce9">
            <text:p>20.394,84</text:p>
          </table:table-cell>
          <table:table-cell office:value-type="float" office:value="3751.4" table:style-name="ce9">
            <text:p>3.751,40</text:p>
          </table:table-cell>
          <table:table-cell office:value-type="float" office:value="30011.200000000001" table:formula="of:=ROUND([.G96]*8;2)" table:style-name="ce10">
            <text:p>30.011,20</text:p>
          </table:table-cell>
          <table:table-cell office:value-type="float" office:value="50406.04" table:formula="of:=[.F96]+[.H96]" table:style-name="ce10">
            <text:p>50.406,04</text:p>
          </table:table-cell>
          <table:table-cell table:number-columns-repeated="2" table:style-name="ce11"/>
          <table:table-cell office:value-type="float" office:value="50406.04" table:formula="of:=[.I96]" table:style-name="ce12">
            <text:p>50.406,04</text:p>
          </table:table-cell>
          <table:table-cell table:number-columns-repeated="16372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CMI Sora Veronica</text:p>
          </table:table-cell>
          <table:table-cell office:value-type="string" table:style-name="ce28">
            <text:p>Sora Veronica</text:p>
          </table:table-cell>
          <table:table-cell office:value-type="string" table:style-name="ce8">
            <text:p>144/08,10,2023</text:p>
          </table:table-cell>
          <table:table-cell office:value-type="float" office:value="1347.55" table:style-name="ce9">
            <text:p>1.347,55</text:p>
          </table:table-cell>
          <table:table-cell office:value-type="float" office:value="16170.6" table:formula="of:=ROUND([.E97]*12;2)" table:style-name="ce9">
            <text:p>16.170,60</text:p>
          </table:table-cell>
          <table:table-cell office:value-type="float" office:value="3197.2" table:style-name="ce9">
            <text:p>3.197,20</text:p>
          </table:table-cell>
          <table:table-cell office:value-type="float" office:value="25577.599999999999" table:formula="of:=ROUND([.G97]*8;2)" table:style-name="ce10">
            <text:p>25.577,60</text:p>
          </table:table-cell>
          <table:table-cell office:value-type="float" office:value="41748.199999999997" table:formula="of:=[.F97]+[.H97]" table:style-name="ce10">
            <text:p>41.748,20</text:p>
          </table:table-cell>
          <table:table-cell table:number-columns-repeated="2" table:style-name="ce12"/>
          <table:table-cell office:value-type="float" office:value="41748.199999999997" table:formula="of:=[.I97]" table:style-name="ce12">
            <text:p>41.748,20</text:p>
          </table:table-cell>
          <table:table-cell table:number-columns-repeated="16372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CMI Struta Roas Sergiu</text:p>
          </table:table-cell>
          <table:table-cell office:value-type="string" table:style-name="ce28">
            <text:p>Struta Roas Sergiu</text:p>
          </table:table-cell>
          <table:table-cell office:value-type="string" table:style-name="ce8">
            <text:p>341/03,10,2023</text:p>
          </table:table-cell>
          <table:table-cell office:value-type="float" office:value="1636.51" table:style-name="ce9">
            <text:p>1.636,51</text:p>
          </table:table-cell>
          <table:table-cell office:value-type="float" office:value="19638.12" table:formula="of:=ROUND([.E98]*12;2)" table:style-name="ce9">
            <text:p>19.638,12</text:p>
          </table:table-cell>
          <table:table-cell office:value-type="float" office:value="4868.3999999999996" table:style-name="ce9">
            <text:p>4.868,40</text:p>
          </table:table-cell>
          <table:table-cell office:value-type="float" office:value="38947.199999999997" table:formula="of:=ROUND([.G98]*8;2)" table:style-name="ce10">
            <text:p>38.947,20</text:p>
          </table:table-cell>
          <table:table-cell office:value-type="float" office:value="58585.319999999992" table:formula="of:=[.F98]+[.H98]" table:style-name="ce10">
            <text:p>58.585,32</text:p>
          </table:table-cell>
          <table:table-cell table:number-columns-repeated="2" table:style-name="ce11"/>
          <table:table-cell office:value-type="float" office:value="58585.319999999992" table:formula="of:=[.I98]" table:style-name="ce12">
            <text:p>58.585,32</text:p>
          </table:table-cell>
          <table:table-cell table:number-columns-repeated="16372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CMI Suta Mirela Ileana</text:p>
          </table:table-cell>
          <table:table-cell office:value-type="string" table:style-name="ce28">
            <text:p>Suta Mirela Ileana</text:p>
          </table:table-cell>
          <table:table-cell office:value-type="string" table:style-name="ce8">
            <text:p>345/05,10,2023</text:p>
          </table:table-cell>
          <table:table-cell office:value-type="float" office:value="1636.56" table:style-name="ce9">
            <text:p>1.636,56</text:p>
          </table:table-cell>
          <table:table-cell office:value-type="float" office:value="19638.72" table:formula="of:=ROUND([.E99]*12;2)" table:style-name="ce9">
            <text:p>19.638,72</text:p>
          </table:table-cell>
          <table:table-cell office:value-type="float" office:value="4277.2" table:style-name="ce9">
            <text:p>4.277,20</text:p>
          </table:table-cell>
          <table:table-cell office:value-type="float" office:value="34217.599999999999" table:formula="of:=ROUND([.G99]*8;2)" table:style-name="ce10">
            <text:p>34.217,60</text:p>
          </table:table-cell>
          <table:table-cell office:value-type="float" office:value="53856.32" table:formula="of:=[.F99]+[.H99]" table:style-name="ce10">
            <text:p>53.856,32</text:p>
          </table:table-cell>
          <table:table-cell table:number-columns-repeated="2" table:style-name="ce11"/>
          <table:table-cell office:value-type="float" office:value="53856.32" table:formula="of:=[.I99]" table:style-name="ce12">
            <text:p>53.856,32</text:p>
          </table:table-cell>
          <table:table-cell table:number-columns-repeated="16372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CMI Szuhai Czaher Ileana</text:p>
          </table:table-cell>
          <table:table-cell office:value-type="string" table:style-name="ce28">
            <text:p>Szuhai Czaher Ileana</text:p>
          </table:table-cell>
          <table:table-cell office:value-type="string" table:style-name="ce8">
            <text:p>281/04.10.2023</text:p>
          </table:table-cell>
          <table:table-cell office:value-type="float" office:value="1198.08" table:style-name="ce10">
            <text:p>1.198,08</text:p>
          </table:table-cell>
          <table:table-cell office:value-type="float" office:value="14376.96" table:style-name="ce15">
            <text:p>14.376,96</text:p>
          </table:table-cell>
          <table:table-cell office:value-type="float" office:value="1248" table:style-name="ce10">
            <text:p>1.248,00</text:p>
          </table:table-cell>
          <table:table-cell office:value-type="float" office:value="9984" table:formula="of:=ROUND([.G100]*8;2)" table:style-name="ce10">
            <text:p>9.984,00</text:p>
          </table:table-cell>
          <table:table-cell office:value-type="float" office:value="24360.959999999999" table:formula="of:=[.F100]+[.H100]" table:style-name="ce10">
            <text:p>24.360,96</text:p>
          </table:table-cell>
          <table:table-cell table:style-name="ce10"/>
          <table:table-cell table:style-name="ce12"/>
          <table:table-cell office:value-type="float" office:value="24360.959999999999" table:formula="of:=[.I100]" table:style-name="ce12">
            <text:p>24.360,96</text:p>
          </table:table-cell>
          <table:table-cell table:number-columns-repeated="16372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CMI Tincau Celia</text:p>
          </table:table-cell>
          <table:table-cell office:value-type="string" table:style-name="ce28">
            <text:p>Tincau Celia</text:p>
          </table:table-cell>
          <table:table-cell office:value-type="string" table:style-name="ce8">
            <text:p>316/06,10,2023</text:p>
          </table:table-cell>
          <table:table-cell office:value-type="float" office:value="1692.91" table:style-name="ce9">
            <text:p>1.692,91</text:p>
          </table:table-cell>
          <table:table-cell office:value-type="float" office:value="20314.919999999998" table:formula="of:=ROUND([.E101]*12;2)" table:style-name="ce9">
            <text:p>20.314,92</text:p>
          </table:table-cell>
          <table:table-cell office:value-type="float" office:value="2180.4" table:style-name="ce9">
            <text:p>2.180,40</text:p>
          </table:table-cell>
          <table:table-cell office:value-type="float" office:value="17443.2" table:formula="of:=ROUND([.G101]*8;2)" table:style-name="ce10">
            <text:p>17.443,20</text:p>
          </table:table-cell>
          <table:table-cell office:value-type="float" office:value="37758.119999999995" table:formula="of:=[.F101]+[.H101]" table:style-name="ce10">
            <text:p>37.758,12</text:p>
          </table:table-cell>
          <table:table-cell table:number-columns-repeated="2" table:style-name="ce11"/>
          <table:table-cell office:value-type="float" office:value="37758.119999999995" table:formula="of:=[.I101]" table:style-name="ce12">
            <text:p>37.758,12</text:p>
          </table:table-cell>
          <table:table-cell table:number-columns-repeated="16372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CMI Todica Roxana</text:p>
          </table:table-cell>
          <table:table-cell office:value-type="string" table:style-name="ce28">
            <text:p>Todica Roxana</text:p>
          </table:table-cell>
          <table:table-cell office:value-type="string" table:style-name="ce8">
            <text:p>6871151/05,10,2023</text:p>
          </table:table-cell>
          <table:table-cell office:value-type="float" office:value="1013.86" table:style-name="ce9">
            <text:p>1.013,86</text:p>
          </table:table-cell>
          <table:table-cell office:value-type="float" office:value="12166.32" table:formula="of:=ROUND([.E102]*12;2)" table:style-name="ce9">
            <text:p>12.166,32</text:p>
          </table:table-cell>
          <table:table-cell office:value-type="float" office:value="1821.5" table:style-name="ce9">
            <text:p>1.821,50</text:p>
          </table:table-cell>
          <table:table-cell office:value-type="float" office:value="14572" table:formula="of:=ROUND([.G102]*8;2)" table:style-name="ce10">
            <text:p>14.572,00</text:p>
          </table:table-cell>
          <table:table-cell office:value-type="float" office:value="26738.32" table:formula="of:=[.F102]+[.H102]" table:style-name="ce10">
            <text:p>26.738,32</text:p>
          </table:table-cell>
          <table:table-cell table:number-columns-repeated="2" table:style-name="ce11"/>
          <table:table-cell office:value-type="float" office:value="26738.32" table:formula="of:=[.I102]" table:style-name="ce12">
            <text:p>26.738,32</text:p>
          </table:table-cell>
          <table:table-cell table:number-columns-repeated="16372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CMI Turcu Angela</text:p>
          </table:table-cell>
          <table:table-cell office:value-type="string" table:style-name="ce28">
            <text:p>Turcu Angela</text:p>
          </table:table-cell>
          <table:table-cell office:value-type="string" table:style-name="ce8">
            <text:p>203/03.10.2023</text:p>
          </table:table-cell>
          <table:table-cell office:value-type="float" office:value="2192.17" table:style-name="ce10">
            <text:p>2.192,17</text:p>
          </table:table-cell>
          <table:table-cell office:value-type="float" office:value="26306.04" table:style-name="ce15">
            <text:p>26.306,04</text:p>
          </table:table-cell>
          <table:table-cell office:value-type="float" office:value="3667.8" table:style-name="ce10">
            <text:p>3.667,80</text:p>
          </table:table-cell>
          <table:table-cell office:value-type="float" office:value="29342.400000000001" table:formula="of:=ROUND([.G103]*8;2)" table:style-name="ce10">
            <text:p>29.342,40</text:p>
          </table:table-cell>
          <table:table-cell office:value-type="float" office:value="55648.44" table:formula="of:=[.F103]+[.H103]" table:style-name="ce10">
            <text:p>55.648,44</text:p>
          </table:table-cell>
          <table:table-cell table:style-name="ce10"/>
          <table:table-cell table:style-name="ce12"/>
          <table:table-cell office:value-type="float" office:value="55648.44" table:formula="of:=[.I103]" table:style-name="ce12">
            <text:p>55.648,44</text:p>
          </table:table-cell>
          <table:table-cell table:number-columns-repeated="16372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CMI Varga Ramona</text:p>
          </table:table-cell>
          <table:table-cell office:value-type="string" table:style-name="ce28">
            <text:p>Varga Ramona</text:p>
          </table:table-cell>
          <table:table-cell office:value-type="string" table:style-name="ce8">
            <text:p>197/05,10,2023</text:p>
          </table:table-cell>
          <table:table-cell office:value-type="float" office:value="2208.13" table:style-name="ce9">
            <text:p>2.208,13</text:p>
          </table:table-cell>
          <table:table-cell office:value-type="float" office:value="26497.56" table:formula="of:=ROUND([.E104]*12;2)" table:style-name="ce9">
            <text:p>26.497,56</text:p>
          </table:table-cell>
          <table:table-cell office:value-type="float" office:value="2049.6" table:style-name="ce9">
            <text:p>2.049,60</text:p>
          </table:table-cell>
          <table:table-cell office:value-type="float" office:value="16396.8" table:formula="of:=ROUND([.G104]*8;2)" table:style-name="ce10">
            <text:p>16.396,80</text:p>
          </table:table-cell>
          <table:table-cell office:value-type="float" office:value="42894.36" table:formula="of:=[.F104]+[.H104]" table:style-name="ce10">
            <text:p>42.894,36</text:p>
          </table:table-cell>
          <table:table-cell table:number-columns-repeated="2" table:style-name="ce11"/>
          <table:table-cell office:value-type="float" office:value="42894.36" table:formula="of:=[.I104]" table:style-name="ce12">
            <text:p>42.894,36</text:p>
          </table:table-cell>
          <table:table-cell table:number-columns-repeated="16372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CMI Zaharie Victor</text:p>
          </table:table-cell>
          <table:table-cell office:value-type="string" table:style-name="ce28">
            <text:p>Zaharie Victor</text:p>
          </table:table-cell>
          <table:table-cell office:value-type="string" table:style-name="ce8">
            <text:p>233/05,10,2023</text:p>
          </table:table-cell>
          <table:table-cell office:value-type="float" office:value="1327.77" table:style-name="ce9">
            <text:p>1.327,77</text:p>
          </table:table-cell>
          <table:table-cell office:value-type="float" office:value="15933.24" table:formula="of:=ROUND([.E105]*12;2)" table:style-name="ce9">
            <text:p>15.933,24</text:p>
          </table:table-cell>
          <table:table-cell office:value-type="float" office:value="3354.4" table:style-name="ce9">
            <text:p>3.354,40</text:p>
          </table:table-cell>
          <table:table-cell office:value-type="float" office:value="26835.200000000001" table:formula="of:=ROUND([.G105]*8;2)" table:style-name="ce10">
            <text:p>26.835,20</text:p>
          </table:table-cell>
          <table:table-cell office:value-type="float" office:value="42768.44" table:formula="of:=[.F105]+[.H105]" table:style-name="ce10">
            <text:p>42.768,44</text:p>
          </table:table-cell>
          <table:table-cell table:number-columns-repeated="2" table:style-name="ce11"/>
          <table:table-cell office:value-type="float" office:value="42768.44" table:formula="of:=[.I105]" table:style-name="ce12">
            <text:p>42.768,44</text:p>
          </table:table-cell>
          <table:table-cell table:number-columns-repeated="16372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CMI Zsoldos Edita</text:p>
          </table:table-cell>
          <table:table-cell office:value-type="string" table:style-name="ce28">
            <text:p>Zsoldos Editta</text:p>
          </table:table-cell>
          <table:table-cell office:value-type="string" table:style-name="ce31">
            <text:p>304/05,10,2023</text:p>
          </table:table-cell>
          <table:table-cell office:value-type="float" office:value="1322.05" table:style-name="ce20">
            <text:p>1.322,05</text:p>
          </table:table-cell>
          <table:table-cell office:value-type="float" office:value="15864.6" table:formula="of:=ROUND([.E106]*12;2)" table:style-name="ce9">
            <text:p>15.864,60</text:p>
          </table:table-cell>
          <table:table-cell office:value-type="float" office:value="2357.4" table:style-name="ce9">
            <text:p>2.357,40</text:p>
          </table:table-cell>
          <table:table-cell office:value-type="float" office:value="18859.2" table:formula="of:=ROUND([.G106]*8;2)" table:style-name="ce10">
            <text:p>18.859,20</text:p>
          </table:table-cell>
          <table:table-cell office:value-type="float" office:value="34723.800000000003" table:formula="of:=[.F106]+[.H106]" table:style-name="ce10">
            <text:p>34.723,80</text:p>
          </table:table-cell>
          <table:table-cell table:number-columns-repeated="2" table:style-name="ce11"/>
          <table:table-cell office:value-type="float" office:value="34723.800000000003" table:formula="of:=[.I106]" table:style-name="ce12">
            <text:p>34.723,80</text:p>
          </table:table-cell>
          <table:table-cell table:number-columns-repeated="16372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7">
            <text:p>Covacic Ferent SRL</text:p>
          </table:table-cell>
          <table:table-cell office:value-type="string" table:style-name="ce28">
            <text:p>Covacic Ferent</text:p>
          </table:table-cell>
          <table:table-cell office:value-type="string" table:style-name="ce31">
            <text:p>162/06,10,2023</text:p>
          </table:table-cell>
          <table:table-cell office:value-type="float" office:value="1508.04" table:style-name="ce20">
            <text:p>1.508,04</text:p>
          </table:table-cell>
          <table:table-cell office:value-type="float" office:value="18096.48" table:formula="of:=ROUND([.E107]*12;2)" table:style-name="ce9">
            <text:p>18.096,48</text:p>
          </table:table-cell>
          <table:table-cell office:value-type="float" office:value="2656.2" table:style-name="ce9">
            <text:p>2.656,20</text:p>
          </table:table-cell>
          <table:table-cell office:value-type="float" office:value="21249.599999999999" table:formula="of:=ROUND([.G107]*8;2)" table:style-name="ce10">
            <text:p>21.249,60</text:p>
          </table:table-cell>
          <table:table-cell office:value-type="float" office:value="39346.080000000002" table:formula="of:=[.F107]+[.H107]" table:style-name="ce10">
            <text:p>39.346,08</text:p>
          </table:table-cell>
          <table:table-cell table:number-columns-repeated="2" table:style-name="ce12"/>
          <table:table-cell office:value-type="float" office:value="39346.080000000002" table:formula="of:=[.I107]" table:style-name="ce12">
            <text:p>39.346,08</text:p>
          </table:table-cell>
          <table:table-cell table:number-columns-repeated="16372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Covacic Tunde SRL</text:p>
          </table:table-cell>
          <table:table-cell office:value-type="string" table:style-name="ce28">
            <text:p>Covacic Tunde</text:p>
          </table:table-cell>
          <table:table-cell office:value-type="string" table:style-name="ce8">
            <text:p>186/06,10,2023</text:p>
          </table:table-cell>
          <table:table-cell office:value-type="float" office:value="965.14" table:style-name="ce9">
            <text:p>965,14</text:p>
          </table:table-cell>
          <table:table-cell office:value-type="float" office:value="11581.68" table:formula="of:=ROUND([.E108]*12;2)" table:style-name="ce9">
            <text:p>11.581,68</text:p>
          </table:table-cell>
          <table:table-cell office:value-type="float" office:value="3540" table:style-name="ce9">
            <text:p>3.540,00</text:p>
          </table:table-cell>
          <table:table-cell office:value-type="float" office:value="28320" table:formula="of:=ROUND([.G108]*8;2)" table:style-name="ce10">
            <text:p>28.320,00</text:p>
          </table:table-cell>
          <table:table-cell office:value-type="float" office:value="39901.68" table:formula="of:=[.F108]+[.H108]" table:style-name="ce10">
            <text:p>39.901,68</text:p>
          </table:table-cell>
          <table:table-cell table:number-columns-repeated="2" table:style-name="ce12"/>
          <table:table-cell office:value-type="float" office:value="39901.68" table:formula="of:=[.I108]" table:style-name="ce12">
            <text:p>39.901,68</text:p>
          </table:table-cell>
          <table:table-cell table:number-columns-repeated="16372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SC Dr Dragos 2016 SRL(Dragos Doina)</text:p>
          </table:table-cell>
          <table:table-cell office:value-type="string" table:style-name="ce28">
            <text:p>Dragos Doina</text:p>
          </table:table-cell>
          <table:table-cell office:value-type="string" table:style-name="ce8">
            <text:p>315/09,10,2023</text:p>
          </table:table-cell>
          <table:table-cell office:value-type="float" office:value="1671.04" table:style-name="ce9">
            <text:p>1.671,04</text:p>
          </table:table-cell>
          <table:table-cell office:value-type="float" office:value="20052.48" table:formula="of:=ROUND([.E109]*12;2)" table:style-name="ce9">
            <text:p>20.052,48</text:p>
          </table:table-cell>
          <table:table-cell office:value-type="float" office:value="3499.4" table:style-name="ce9">
            <text:p>3.499,40</text:p>
          </table:table-cell>
          <table:table-cell office:value-type="float" office:value="27995.200000000001" table:formula="of:=ROUND([.G109]*8;2)" table:style-name="ce10">
            <text:p>27.995,20</text:p>
          </table:table-cell>
          <table:table-cell office:value-type="float" office:value="48047.68" table:formula="of:=[.F109]+[.H109]" table:style-name="ce10">
            <text:p>48.047,68</text:p>
          </table:table-cell>
          <table:table-cell table:number-columns-repeated="2" table:style-name="ce12"/>
          <table:table-cell office:value-type="float" office:value="48047.68" table:formula="of:=[.I109]" table:style-name="ce12">
            <text:p>48.047,68</text:p>
          </table:table-cell>
          <table:table-cell table:number-columns-repeated="16372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SC Dr. Sava Viorica SRL</text:p>
          </table:table-cell>
          <table:table-cell office:value-type="string" table:style-name="ce28">
            <text:p>Sava Viorica</text:p>
          </table:table-cell>
          <table:table-cell office:value-type="string" table:style-name="ce8">
            <text:p>375/04,10,2023</text:p>
          </table:table-cell>
          <table:table-cell office:value-type="float" office:value="1173.76" table:style-name="ce9">
            <text:p>1.173,76</text:p>
          </table:table-cell>
          <table:table-cell office:value-type="float" office:value="14085.12" table:formula="of:=ROUND([.E110]*12;2)" table:style-name="ce9">
            <text:p>14.085,12</text:p>
          </table:table-cell>
          <table:table-cell office:value-type="float" office:value="2455.1999999999998" table:style-name="ce9">
            <text:p>2.455,20</text:p>
          </table:table-cell>
          <table:table-cell office:value-type="float" office:value="19641.599999999999" table:formula="of:=ROUND([.G110]*8;2)" table:style-name="ce10">
            <text:p>19.641,60</text:p>
          </table:table-cell>
          <table:table-cell office:value-type="float" office:value="33726.720000000001" table:formula="of:=[.F110]+[.H110]" table:style-name="ce10">
            <text:p>33.726,72</text:p>
          </table:table-cell>
          <table:table-cell table:number-columns-repeated="2" table:style-name="ce11"/>
          <table:table-cell office:value-type="float" office:value="33726.720000000001" table:formula="of:=[.I110]" table:style-name="ce12">
            <text:p>33.726,72</text:p>
          </table:table-cell>
          <table:table-cell table:number-columns-repeated="16372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SC Koral SRL (David Cristina)</text:p>
          </table:table-cell>
          <table:table-cell office:value-type="string" table:style-name="ce28">
            <text:p>Kallay Beata</text:p>
          </table:table-cell>
          <table:table-cell office:value-type="string" table:style-name="ce8">
            <text:p>1479/06,10,2023</text:p>
          </table:table-cell>
          <table:table-cell office:value-type="float" office:value="1506.3" table:style-name="ce9">
            <text:p>1.506,30</text:p>
          </table:table-cell>
          <table:table-cell office:value-type="float" office:value="18075.599999999999" table:formula="of:=ROUND([.E111]*12;2)" table:style-name="ce9">
            <text:p>18.075,60</text:p>
          </table:table-cell>
          <table:table-cell office:value-type="float" office:value="3228.5" table:style-name="ce9">
            <text:p>3.228,50</text:p>
          </table:table-cell>
          <table:table-cell office:value-type="float" office:value="25828" table:formula="of:=ROUND([.G111]*8;2)" table:style-name="ce10">
            <text:p>25.828,00</text:p>
          </table:table-cell>
          <table:table-cell office:value-type="float" office:value="43903.6" table:formula="of:=[.F111]+[.H111]" table:style-name="ce10">
            <text:p>43.903,60</text:p>
          </table:table-cell>
          <table:table-cell table:number-columns-repeated="2" table:style-name="ce12"/>
          <table:table-cell office:value-type="float" office:value="43903.6" table:formula="of:=[.I111]" table:style-name="ce12">
            <text:p>43.903,60</text:p>
          </table:table-cell>
          <table:table-cell table:number-columns-repeated="16372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7">
            <text:p>SC KORAL SRL (Diaconu Eleonora)</text:p>
          </table:table-cell>
          <table:table-cell office:value-type="string" table:style-name="ce28">
            <text:p>Kallay Beata</text:p>
          </table:table-cell>
          <table:table-cell office:value-type="string" table:style-name="ce8">
            <text:p>1481/06,10,2023</text:p>
          </table:table-cell>
          <table:table-cell office:value-type="float" office:value="1260.76" table:style-name="ce9">
            <text:p>1.260,76</text:p>
          </table:table-cell>
          <table:table-cell office:value-type="float" office:value="15129.12" table:formula="of:=ROUND([.E112]*12;2)" table:style-name="ce9">
            <text:p>15.129,12</text:p>
          </table:table-cell>
          <table:table-cell office:value-type="float" office:value="3624.6" table:style-name="ce9">
            <text:p>3.624,60</text:p>
          </table:table-cell>
          <table:table-cell office:value-type="float" office:value="28996.799999999999" table:formula="of:=ROUND([.G112]*8;2)" table:style-name="ce10">
            <text:p>28.996,80</text:p>
          </table:table-cell>
          <table:table-cell office:value-type="float" office:value="44125.919999999998" table:formula="of:=[.F112]+[.H112]" table:style-name="ce10">
            <text:p>44.125,92</text:p>
          </table:table-cell>
          <table:table-cell table:number-columns-repeated="2" table:style-name="ce12"/>
          <table:table-cell office:value-type="float" office:value="44125.919999999998" table:formula="of:=[.I112]" table:style-name="ce12">
            <text:p>44.125,92</text:p>
          </table:table-cell>
          <table:table-cell table:number-columns-repeated="16372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C Koral SRL (Kallay Beata)</text:p>
          </table:table-cell>
          <table:table-cell office:value-type="string" table:style-name="ce28">
            <text:p>Kallay Beata</text:p>
          </table:table-cell>
          <table:table-cell office:value-type="string" table:style-name="ce8">
            <text:p>1483/09,10,2023</text:p>
          </table:table-cell>
          <table:table-cell office:value-type="float" office:value="1190.3399999999999" table:style-name="ce9">
            <text:p>1.190,34</text:p>
          </table:table-cell>
          <table:table-cell office:value-type="float" office:value="14284.08" table:formula="of:=ROUND([.E113]*12;2)" table:style-name="ce9">
            <text:p>14.284,08</text:p>
          </table:table-cell>
          <table:table-cell office:value-type="float" office:value="3251.4" table:style-name="ce9">
            <text:p>3.251,40</text:p>
          </table:table-cell>
          <table:table-cell office:value-type="float" office:value="26011.200000000001" table:formula="of:=ROUND([.G113]*8;2)" table:style-name="ce10">
            <text:p>26.011,20</text:p>
          </table:table-cell>
          <table:table-cell office:value-type="float" office:value="40295.279999999999" table:formula="of:=[.F113]+[.H113]" table:style-name="ce10">
            <text:p>40.295,28</text:p>
          </table:table-cell>
          <table:table-cell table:number-columns-repeated="2" table:style-name="ce12"/>
          <table:table-cell office:value-type="float" office:value="40295.279999999999" table:formula="of:=[.I113]" table:style-name="ce12">
            <text:p>40.295,28</text:p>
          </table:table-cell>
          <table:table-cell table:number-columns-repeated="16372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SC Koral SRL (Mehi Juliana)</text:p>
          </table:table-cell>
          <table:table-cell office:value-type="string" table:style-name="ce28">
            <text:p>Kallay Beata</text:p>
          </table:table-cell>
          <table:table-cell office:value-type="string" table:style-name="ce8">
            <text:p>1485/09,10,2023</text:p>
          </table:table-cell>
          <table:table-cell office:value-type="float" office:value="1002.96" table:style-name="ce9">
            <text:p>1.002,96</text:p>
          </table:table-cell>
          <table:table-cell office:value-type="float" office:value="12035.52" table:formula="of:=ROUND([.E114]*12;2)" table:style-name="ce9">
            <text:p>12.035,52</text:p>
          </table:table-cell>
          <table:table-cell office:value-type="float" office:value="2440.1999999999998" table:style-name="ce9">
            <text:p>2.440,20</text:p>
          </table:table-cell>
          <table:table-cell office:value-type="float" office:value="19521.599999999999" table:formula="of:=ROUND([.G114]*8;2)" table:style-name="ce10">
            <text:p>19.521,60</text:p>
          </table:table-cell>
          <table:table-cell office:value-type="float" office:value="31557.119999999999" table:formula="of:=[.F114]+[.H114]" table:style-name="ce10">
            <text:p>31.557,12</text:p>
          </table:table-cell>
          <table:table-cell table:number-columns-repeated="2" table:style-name="ce12"/>
          <table:table-cell office:value-type="float" office:value="31557.119999999999" table:formula="of:=[.I114]" table:style-name="ce12">
            <text:p>31.557,12</text:p>
          </table:table-cell>
          <table:table-cell table:number-columns-repeated="16372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SC Koral SRL (Sroth Nora)</text:p>
          </table:table-cell>
          <table:table-cell office:value-type="string" table:style-name="ce28">
            <text:p>Kallay Beata</text:p>
          </table:table-cell>
          <table:table-cell office:value-type="string" table:style-name="ce8">
            <text:p>1480/06,10,2023</text:p>
          </table:table-cell>
          <table:table-cell office:value-type="float" office:value="1259.1500000000001" table:style-name="ce9">
            <text:p>1.259,15</text:p>
          </table:table-cell>
          <table:table-cell office:value-type="float" office:value="15109.8" table:formula="of:=ROUND([.E115]*12;2)" table:style-name="ce9">
            <text:p>15.109,80</text:p>
          </table:table-cell>
          <table:table-cell office:value-type="float" office:value="2580.6" table:style-name="ce9">
            <text:p>2.580,60</text:p>
          </table:table-cell>
          <table:table-cell office:value-type="float" office:value="20644.8" table:formula="of:=ROUND([.G115]*8;2)" table:style-name="ce10">
            <text:p>20.644,80</text:p>
          </table:table-cell>
          <table:table-cell office:value-type="float" office:value="35754.6" table:formula="of:=[.F115]+[.H115]" table:style-name="ce10">
            <text:p>35.754,60</text:p>
          </table:table-cell>
          <table:table-cell table:number-columns-repeated="2" table:style-name="ce11"/>
          <table:table-cell office:value-type="float" office:value="35754.6" table:formula="of:=[.I115]" table:style-name="ce12">
            <text:p>35.754,60</text:p>
          </table:table-cell>
          <table:table-cell table:number-columns-repeated="16372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7">
            <text:p>SC MED DR. Ando SRL</text:p>
          </table:table-cell>
          <table:table-cell office:value-type="string" table:style-name="ce28">
            <text:p>Ando Otto Mihai</text:p>
          </table:table-cell>
          <table:table-cell office:value-type="string" table:style-name="ce8">
            <text:p>220/03.10.2023</text:p>
          </table:table-cell>
          <table:table-cell office:value-type="float" office:value="1824.22" table:style-name="ce10">
            <text:p>1.824,22</text:p>
          </table:table-cell>
          <table:table-cell office:value-type="float" office:value="21890.639999999999" table:style-name="ce15">
            <text:p>21.890,64</text:p>
          </table:table-cell>
          <table:table-cell office:value-type="float" office:value="2655.6" table:style-name="ce10">
            <text:p>2.655,60</text:p>
          </table:table-cell>
          <table:table-cell office:value-type="float" office:value="21244.799999999999" table:formula="of:=ROUND([.G116]*8;2)" table:style-name="ce10">
            <text:p>21.244,80</text:p>
          </table:table-cell>
          <table:table-cell office:value-type="float" office:value="43135.44" table:formula="of:=[.F116]+[.H116]" table:style-name="ce10">
            <text:p>43.135,44</text:p>
          </table:table-cell>
          <table:table-cell table:style-name="ce10"/>
          <table:table-cell table:style-name="ce12"/>
          <table:table-cell office:value-type="float" office:value="43135.44" table:formula="of:=[.I116]" table:style-name="ce12">
            <text:p>43.135,44</text:p>
          </table:table-cell>
          <table:table-cell table:number-columns-repeated="16372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7">
            <text:p>SC MEDFARM Dr. MAKKAI SRL</text:p>
          </table:table-cell>
          <table:table-cell office:value-type="string" table:style-name="ce28">
            <text:p>Makkai Elod</text:p>
          </table:table-cell>
          <table:table-cell office:value-type="string" table:style-name="ce8">
            <text:p>346/05,10,2023</text:p>
          </table:table-cell>
          <table:table-cell office:value-type="float" office:value="1850.5" table:style-name="ce9">
            <text:p>1.850,50</text:p>
          </table:table-cell>
          <table:table-cell office:value-type="float" office:value="22206" table:formula="of:=ROUND([.E117]*12;2)" table:style-name="ce9">
            <text:p>22.206,00</text:p>
          </table:table-cell>
          <table:table-cell office:value-type="float" office:value="2896" table:style-name="ce9">
            <text:p>2.896,00</text:p>
          </table:table-cell>
          <table:table-cell office:value-type="float" office:value="23168" table:formula="of:=ROUND([.G117]*8;2)" table:style-name="ce10">
            <text:p>23.168,00</text:p>
          </table:table-cell>
          <table:table-cell office:value-type="float" office:value="45374" table:formula="of:=[.F117]+[.H117]" table:style-name="ce10">
            <text:p>45.374,00</text:p>
          </table:table-cell>
          <table:table-cell table:number-columns-repeated="2" table:style-name="ce12"/>
          <table:table-cell office:value-type="float" office:value="45374" table:formula="of:=[.I117]" table:style-name="ce12">
            <text:p>45.374,00</text:p>
          </table:table-cell>
          <table:table-cell table:number-columns-repeated="16372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16">
            <text:p>SC MEDINT SRL (Kertesz Iosif)</text:p>
          </table:table-cell>
          <table:table-cell office:value-type="string" table:style-name="ce30">
            <text:p>Kertesz Jozef</text:p>
          </table:table-cell>
          <table:table-cell office:value-type="string" table:style-name="ce8">
            <text:p>141/04.10.2023</text:p>
          </table:table-cell>
          <table:table-cell office:value-type="float" office:value="1192.69" table:style-name="ce10">
            <text:p>1.192,69</text:p>
          </table:table-cell>
          <table:table-cell office:value-type="float" office:value="14312.28" table:style-name="ce15">
            <text:p>14.312,28</text:p>
          </table:table-cell>
          <table:table-cell office:value-type="float" office:value="3665.4" table:style-name="ce10">
            <text:p>3.665,40</text:p>
          </table:table-cell>
          <table:table-cell office:value-type="float" office:value="29323.200000000001" table:formula="of:=ROUND([.G118]*8;2)" table:style-name="ce10">
            <text:p>29.323,20</text:p>
          </table:table-cell>
          <table:table-cell office:value-type="float" office:value="43635.48" table:formula="of:=[.F118]+[.H118]" table:style-name="ce10">
            <text:p>43.635,48</text:p>
          </table:table-cell>
          <table:table-cell table:style-name="ce10"/>
          <table:table-cell table:style-name="ce12"/>
          <table:table-cell office:value-type="float" office:value="43635.48" table:formula="of:=[.I118]" table:style-name="ce12">
            <text:p>43.635,48</text:p>
          </table:table-cell>
          <table:table-cell table:number-columns-repeated="16372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SC Mun Med SRL</text:p>
          </table:table-cell>
          <table:table-cell office:value-type="string" table:style-name="ce28">
            <text:p>Munteanu Monica</text:p>
          </table:table-cell>
          <table:table-cell office:value-type="string" table:style-name="ce8">
            <text:p>204/05,10,2023</text:p>
          </table:table-cell>
          <table:table-cell office:value-type="float" office:value="984.91" table:style-name="ce9">
            <text:p>984,91</text:p>
          </table:table-cell>
          <table:table-cell office:value-type="float" office:value="11818.92" table:formula="of:=ROUND([.E119]*12;2)" table:style-name="ce9">
            <text:p>11.818,92</text:p>
          </table:table-cell>
          <table:table-cell office:value-type="float" office:value="1983.8" table:style-name="ce9">
            <text:p>1.983,80</text:p>
          </table:table-cell>
          <table:table-cell office:value-type="float" office:value="15870.4" table:formula="of:=ROUND([.G119]*8;2)" table:style-name="ce10">
            <text:p>15.870,40</text:p>
          </table:table-cell>
          <table:table-cell office:value-type="float" office:value="27689.32" table:formula="of:=[.F119]+[.H119]" table:style-name="ce10">
            <text:p>27.689,32</text:p>
          </table:table-cell>
          <table:table-cell table:number-columns-repeated="2" table:style-name="ce11"/>
          <table:table-cell office:value-type="float" office:value="27689.32" table:formula="of:=[.I119]" table:style-name="ce12">
            <text:p>27.689,32</text:p>
          </table:table-cell>
          <table:table-cell table:number-columns-repeated="16372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SC Orban Clinique SRL</text:p>
          </table:table-cell>
          <table:table-cell office:value-type="string" table:style-name="ce28">
            <text:p>Orban Vasile</text:p>
          </table:table-cell>
          <table:table-cell office:value-type="string" table:style-name="ce25">
            <text:p>260/12,10,2023</text:p>
          </table:table-cell>
          <table:table-cell office:value-type="float" office:value="886.84" table:style-name="ce26">
            <text:p>886,84</text:p>
          </table:table-cell>
          <table:table-cell office:value-type="float" office:value="10642.08" table:formula="of:=ROUND([.E120]*12;2)" table:style-name="ce9">
            <text:p>10.642,08</text:p>
          </table:table-cell>
          <table:table-cell office:value-type="float" office:value="2879.4" table:style-name="ce9">
            <text:p>2.879,40</text:p>
          </table:table-cell>
          <table:table-cell office:value-type="float" office:value="23035.200000000001" table:formula="of:=ROUND([.G120]*8;2)" table:style-name="ce10">
            <text:p>23.035,20</text:p>
          </table:table-cell>
          <table:table-cell office:value-type="float" office:value="33677.279999999999" table:formula="of:=[.F120]+[.H120]" table:style-name="ce10">
            <text:p>33.677,28</text:p>
          </table:table-cell>
          <table:table-cell table:number-columns-repeated="2" table:style-name="ce11"/>
          <table:table-cell office:value-type="float" office:value="33677.279999999999" table:formula="of:=[.I120]" table:style-name="ce12">
            <text:p>33.677,28</text:p>
          </table:table-cell>
          <table:table-cell table:number-columns-repeated="16372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SC Ozon Medicala Impact SRL (Muresan Vasile)</text:p>
          </table:table-cell>
          <table:table-cell office:value-type="string" table:style-name="ce7">
            <text:p>Muresan Vasile</text:p>
          </table:table-cell>
          <table:table-cell office:value-type="string" table:style-name="ce14">
            <text:p>219/04.10.2023</text:p>
          </table:table-cell>
          <table:table-cell office:value-type="float" office:value="2375.87" table:style-name="ce10">
            <text:p>2.375,87</text:p>
          </table:table-cell>
          <table:table-cell office:value-type="float" office:value="28510.44" table:style-name="ce15">
            <text:p>28.510,44</text:p>
          </table:table-cell>
          <table:table-cell office:value-type="float" office:value="2624.4" table:style-name="ce10">
            <text:p>2.624,40</text:p>
          </table:table-cell>
          <table:table-cell office:value-type="float" office:value="20995.200000000001" table:formula="of:=ROUND([.G121]*8;2)" table:style-name="ce10">
            <text:p>20.995,20</text:p>
          </table:table-cell>
          <table:table-cell office:value-type="float" office:value="49505.64" table:formula="of:=[.F121]+[.H121]" table:style-name="ce10">
            <text:p>49.505,64</text:p>
          </table:table-cell>
          <table:table-cell table:style-name="ce10"/>
          <table:table-cell table:style-name="ce12"/>
          <table:table-cell office:value-type="float" office:value="49505.64" table:formula="of:=[.I121]" table:style-name="ce12">
            <text:p>49.505,64</text:p>
          </table:table-cell>
          <table:table-cell table:number-columns-repeated="16372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SC Ser Med Micul Si Asociatii SRL (Micul Nicolae)</text:p>
          </table:table-cell>
          <table:table-cell office:value-type="string" table:style-name="ce7">
            <text:p>Micul Viorica</text:p>
          </table:table-cell>
          <table:table-cell office:value-type="string" table:style-name="ce8">
            <text:p>469/12.10.2023</text:p>
          </table:table-cell>
          <table:table-cell office:value-type="float" office:value="639.25" table:style-name="ce10">
            <text:p>639,25</text:p>
          </table:table-cell>
          <table:table-cell office:value-type="float" office:value="7671" table:style-name="ce15">
            <text:p>7.671,00</text:p>
          </table:table-cell>
          <table:table-cell office:value-type="float" office:value="2857.8" table:style-name="ce10">
            <text:p>2.857,80</text:p>
          </table:table-cell>
          <table:table-cell office:value-type="float" office:value="22862.400000000001" table:formula="of:=ROUND([.G122]*8;2)" table:style-name="ce10">
            <text:p>22.862,40</text:p>
          </table:table-cell>
          <table:table-cell office:value-type="float" office:value="30533.4" table:formula="of:=[.F122]+[.H122]" table:style-name="ce10">
            <text:p>30.533,40</text:p>
          </table:table-cell>
          <table:table-cell table:style-name="ce10"/>
          <table:table-cell table:style-name="ce12"/>
          <table:table-cell office:value-type="float" office:value="30533.4" table:formula="of:=[.I122]" table:style-name="ce12">
            <text:p>30.533,40</text:p>
          </table:table-cell>
          <table:table-cell table:number-columns-repeated="16372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SC Ser Med Micul Si Asociatii SRL (Micul Viorica)</text:p>
          </table:table-cell>
          <table:table-cell office:value-type="string" table:style-name="ce28">
            <text:p>Micul Viorica</text:p>
          </table:table-cell>
          <table:table-cell office:value-type="string" table:style-name="ce31">
            <text:p>468/12.10.2023</text:p>
          </table:table-cell>
          <table:table-cell office:value-type="float" office:value="1160.3499999999999" table:style-name="ce32">
            <text:p>1.160,35</text:p>
          </table:table-cell>
          <table:table-cell office:value-type="float" office:value="13924.2" table:style-name="ce15">
            <text:p>13.924,20</text:p>
          </table:table-cell>
          <table:table-cell office:value-type="float" office:value="2161.8000000000002" table:style-name="ce11">
            <text:p>2.161,80</text:p>
          </table:table-cell>
          <table:table-cell office:value-type="float" office:value="17294.400000000001" table:formula="of:=ROUND([.G123]*8;2)" table:style-name="ce10">
            <text:p>17.294,40</text:p>
          </table:table-cell>
          <table:table-cell office:value-type="float" office:value="31218.600000000002" table:formula="of:=[.F123]+[.H123]" table:style-name="ce10">
            <text:p>31.218,60</text:p>
          </table:table-cell>
          <table:table-cell table:style-name="ce10"/>
          <table:table-cell table:style-name="ce12"/>
          <table:table-cell office:value-type="float" office:value="31218.600000000002" table:formula="of:=[.I123]" table:style-name="ce12">
            <text:p>31.218,60</text:p>
          </table:table-cell>
          <table:table-cell table:number-columns-repeated="16372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33">
            <text:p>SC SPORTMEDIZIN 2016 SRL(Szilagyi Laszlo)</text:p>
          </table:table-cell>
          <table:table-cell office:value-type="string" table:style-name="ce28">
            <text:p>Szilagyi Laszlo</text:p>
          </table:table-cell>
          <table:table-cell office:value-type="string" table:style-name="ce14">
            <text:p>261/03.10.2023</text:p>
          </table:table-cell>
          <table:table-cell office:value-type="float" office:value="1196.03" table:style-name="ce11">
            <text:p>1.196,03</text:p>
          </table:table-cell>
          <table:table-cell office:value-type="float" office:value="14352.36" table:style-name="ce10">
            <text:p>14.352,36</text:p>
          </table:table-cell>
          <table:table-cell office:value-type="float" office:value="2901.5" table:style-name="ce11">
            <text:p>2.901,50</text:p>
          </table:table-cell>
          <table:table-cell office:value-type="float" office:value="23212" table:formula="of:=ROUND([.G124]*8;2)" table:style-name="ce10">
            <text:p>23.212,00</text:p>
          </table:table-cell>
          <table:table-cell office:value-type="float" office:value="37564.36" table:formula="of:=[.F124]+[.H124]" table:style-name="ce10">
            <text:p>37.564,36</text:p>
          </table:table-cell>
          <table:table-cell table:style-name="ce10"/>
          <table:table-cell table:style-name="ce11"/>
          <table:table-cell office:value-type="float" office:value="37564.36" table:formula="of:=[.I124]" table:style-name="ce12">
            <text:p>37.564,36</text:p>
          </table:table-cell>
          <table:table-cell table:number-columns-repeated="16372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SCM Blaga (Blaga Vasile)</text:p>
          </table:table-cell>
          <table:table-cell office:value-type="string" table:style-name="ce28">
            <text:p>Blaga Vasile</text:p>
          </table:table-cell>
          <table:table-cell office:value-type="string" table:style-name="ce8">
            <text:p>684/05,10,2023</text:p>
          </table:table-cell>
          <table:table-cell office:value-type="float" office:value="1499.18" table:style-name="ce9">
            <text:p>1.499,18</text:p>
          </table:table-cell>
          <table:table-cell office:value-type="float" office:value="17990.16" table:formula="of:=ROUND([.E125]*12;2)" table:style-name="ce9">
            <text:p>17.990,16</text:p>
          </table:table-cell>
          <table:table-cell office:value-type="float" office:value="3702.6" table:style-name="ce9">
            <text:p>3.702,60</text:p>
          </table:table-cell>
          <table:table-cell office:value-type="float" office:value="29620.799999999999" table:formula="of:=ROUND([.G125]*8;2)" table:style-name="ce10">
            <text:p>29.620,80</text:p>
          </table:table-cell>
          <table:table-cell office:value-type="float" office:value="47610.96" table:formula="of:=[.F125]+[.H125]" table:style-name="ce10">
            <text:p>47.610,96</text:p>
          </table:table-cell>
          <table:table-cell table:number-columns-repeated="2" table:style-name="ce12"/>
          <table:table-cell office:value-type="float" office:value="47610.96" table:formula="of:=[.I125]" table:style-name="ce12">
            <text:p>47.610,96</text:p>
          </table:table-cell>
          <table:table-cell table:number-columns-repeated="16372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SCM Blaga (Racovitan Aurica)</text:p>
          </table:table-cell>
          <table:table-cell office:value-type="string" table:style-name="ce28">
            <text:p>Blaga Vasile</text:p>
          </table:table-cell>
          <table:table-cell office:value-type="string" table:style-name="ce8">
            <text:p>271/06,10,2023</text:p>
          </table:table-cell>
          <table:table-cell office:value-type="float" office:value="1176.6500000000001" table:style-name="ce9">
            <text:p>1.176,65</text:p>
          </table:table-cell>
          <table:table-cell office:value-type="float" office:value="14119.8" table:formula="of:=ROUND([.E126]*12;2)" table:style-name="ce9">
            <text:p>14.119,80</text:p>
          </table:table-cell>
          <table:table-cell office:value-type="float" office:value="2692.8" table:style-name="ce9">
            <text:p>2.692,80</text:p>
          </table:table-cell>
          <table:table-cell office:value-type="float" office:value="21542.400000000001" table:formula="of:=ROUND([.G126]*8;2)" table:style-name="ce10">
            <text:p>21.542,40</text:p>
          </table:table-cell>
          <table:table-cell office:value-type="float" office:value="35662.199999999997" table:formula="of:=[.F126]+[.H126]" table:style-name="ce10">
            <text:p>35.662,20</text:p>
          </table:table-cell>
          <table:table-cell table:number-columns-repeated="2" table:style-name="ce12"/>
          <table:table-cell office:value-type="float" office:value="35662.199999999997" table:formula="of:=[.I126]" table:style-name="ce12">
            <text:p>35.662,20</text:p>
          </table:table-cell>
          <table:table-cell table:number-columns-repeated="16372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16">
            <text:p>SCM BUMBULUT&amp;BALAJ(Balaj Sebastian)</text:p>
          </table:table-cell>
          <table:table-cell office:value-type="string" table:style-name="ce30">
            <text:p>Bumbulut Calin</text:p>
          </table:table-cell>
          <table:table-cell office:value-type="string" table:style-name="ce8">
            <text:p>1187/03.10.2023</text:p>
          </table:table-cell>
          <table:table-cell office:value-type="float" office:value="572.42999999999995" table:style-name="ce11">
            <text:p>572,43</text:p>
          </table:table-cell>
          <table:table-cell office:value-type="float" office:value="6869.16" table:style-name="ce10">
            <text:p>6.869,16</text:p>
          </table:table-cell>
          <table:table-cell office:value-type="float" office:value="2362" table:style-name="ce11">
            <text:p>2.362,00</text:p>
          </table:table-cell>
          <table:table-cell office:value-type="float" office:value="18896" table:formula="of:=ROUND([.G127]*8;2)" table:style-name="ce10">
            <text:p>18.896,00</text:p>
          </table:table-cell>
          <table:table-cell office:value-type="float" office:value="25765.16" table:formula="of:=[.F127]+[.H127]" table:style-name="ce10">
            <text:p>25.765,16</text:p>
          </table:table-cell>
          <table:table-cell table:style-name="ce10"/>
          <table:table-cell table:style-name="ce11"/>
          <table:table-cell office:value-type="float" office:value="25765.16" table:formula="of:=[.I127]" table:style-name="ce12">
            <text:p>25.765,16</text:p>
          </table:table-cell>
          <table:table-cell table:number-columns-repeated="16372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16">
            <text:p>SCM BUMBULUT&amp;BALAJ(Bumbulut Calin)</text:p>
          </table:table-cell>
          <table:table-cell office:value-type="string" table:style-name="ce30">
            <text:p>Bumbulut Calin</text:p>
          </table:table-cell>
          <table:table-cell office:value-type="string" table:style-name="ce14">
            <text:p>1186/03.10.2023</text:p>
          </table:table-cell>
          <table:table-cell office:value-type="float" office:value="1676.6" table:style-name="ce10">
            <text:p>1.676,60</text:p>
          </table:table-cell>
          <table:table-cell office:value-type="float" office:value="20119.2" table:style-name="ce15">
            <text:p>20.119,20</text:p>
          </table:table-cell>
          <table:table-cell office:value-type="float" office:value="3592.8" table:style-name="ce10">
            <text:p>3.592,80</text:p>
          </table:table-cell>
          <table:table-cell office:value-type="float" office:value="28742.400000000001" table:formula="of:=ROUND([.G128]*8;2)" table:style-name="ce10">
            <text:p>28.742,40</text:p>
          </table:table-cell>
          <table:table-cell office:value-type="float" office:value="48861.600000000006" table:formula="of:=[.F128]+[.H128]" table:style-name="ce10">
            <text:p>48.861,60</text:p>
          </table:table-cell>
          <table:table-cell table:style-name="ce10"/>
          <table:table-cell table:style-name="ce12"/>
          <table:table-cell office:value-type="float" office:value="48861.600000000006" table:formula="of:=[.I128]" table:style-name="ce12">
            <text:p>48.861,60</text:p>
          </table:table-cell>
          <table:table-cell table:number-columns-repeated="16372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SCM Caritas Medica (Lang L)</text:p>
          </table:table-cell>
          <table:table-cell office:value-type="string" table:style-name="ce28">
            <text:p>Lang Ladislau</text:p>
          </table:table-cell>
          <table:table-cell office:value-type="string" table:style-name="ce34">
            <text:p>015843/05,10,2023</text:p>
          </table:table-cell>
          <table:table-cell office:value-type="float" office:value="1485.4" table:style-name="ce9">
            <text:p>1.485,40</text:p>
          </table:table-cell>
          <table:table-cell office:value-type="float" office:value="17824.8" table:formula="of:=ROUND([.E129]*12;2)" table:style-name="ce9">
            <text:p>17.824,80</text:p>
          </table:table-cell>
          <table:table-cell office:value-type="float" office:value="1657.8" table:style-name="ce9">
            <text:p>1.657,80</text:p>
          </table:table-cell>
          <table:table-cell office:value-type="float" office:value="13262.4" table:formula="of:=ROUND([.G129]*8;2)" table:style-name="ce10">
            <text:p>13.262,40</text:p>
          </table:table-cell>
          <table:table-cell office:value-type="float" office:value="31087.199999999997" table:formula="of:=[.F129]+[.H129]" table:style-name="ce10">
            <text:p>31.087,20</text:p>
          </table:table-cell>
          <table:table-cell table:number-columns-repeated="2" table:style-name="ce12"/>
          <table:table-cell office:value-type="float" office:value="31087.199999999997" table:formula="of:=[.I129]" table:style-name="ce12">
            <text:p>31.087,20</text:p>
          </table:table-cell>
          <table:table-cell table:number-columns-repeated="16372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SCM Caritas Medica (Lang T)</text:p>
          </table:table-cell>
          <table:table-cell office:value-type="string" table:style-name="ce28">
            <text:p>Lang Ladislau</text:p>
          </table:table-cell>
          <table:table-cell office:value-type="string" table:style-name="ce8">
            <text:p>015845/05,10,2023</text:p>
          </table:table-cell>
          <table:table-cell office:value-type="float" office:value="849.92" table:style-name="ce9">
            <text:p>849,92</text:p>
          </table:table-cell>
          <table:table-cell office:value-type="float" office:value="10199.040000000001" table:formula="of:=ROUND([.E130]*12;2)" table:style-name="ce9">
            <text:p>10.199,04</text:p>
          </table:table-cell>
          <table:table-cell office:value-type="float" office:value="2493" table:style-name="ce9">
            <text:p>2.493,00</text:p>
          </table:table-cell>
          <table:table-cell office:value-type="float" office:value="19944" table:formula="of:=ROUND([.G130]*8;2)" table:style-name="ce10">
            <text:p>19.944,00</text:p>
          </table:table-cell>
          <table:table-cell office:value-type="float" office:value="30143.040000000001" table:formula="of:=[.F130]+[.H130]" table:style-name="ce10">
            <text:p>30.143,04</text:p>
          </table:table-cell>
          <table:table-cell table:number-columns-repeated="2" table:style-name="ce12"/>
          <table:table-cell office:value-type="float" office:value="30143.040000000001" table:formula="of:=[.I130]" table:style-name="ce12">
            <text:p>30.143,04</text:p>
          </table:table-cell>
          <table:table-cell table:number-columns-repeated="16372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SCM Caritas Medica (Puskas)</text:p>
          </table:table-cell>
          <table:table-cell office:value-type="string" table:style-name="ce28">
            <text:p>Lang Ladislau</text:p>
          </table:table-cell>
          <table:table-cell office:value-type="string" table:style-name="ce8">
            <text:p>015844/05,10,2023</text:p>
          </table:table-cell>
          <table:table-cell office:value-type="float" office:value="1442.68" table:style-name="ce9">
            <text:p>1.442,68</text:p>
          </table:table-cell>
          <table:table-cell office:value-type="float" office:value="17312.16" table:formula="of:=ROUND([.E131]*12;2)" table:style-name="ce9">
            <text:p>17.312,16</text:p>
          </table:table-cell>
          <table:table-cell office:value-type="float" office:value="1142.8" table:style-name="ce9">
            <text:p>1.142,80</text:p>
          </table:table-cell>
          <table:table-cell office:value-type="float" office:value="9142.4" table:formula="of:=ROUND([.G131]*8;2)" table:style-name="ce10">
            <text:p>9.142,40</text:p>
          </table:table-cell>
          <table:table-cell office:value-type="float" office:value="26454.559999999998" table:formula="of:=[.F131]+[.H131]" table:style-name="ce10">
            <text:p>26.454,56</text:p>
          </table:table-cell>
          <table:table-cell table:number-columns-repeated="2" table:style-name="ce11"/>
          <table:table-cell office:value-type="float" office:value="26454.559999999998" table:formula="of:=[.I131]" table:style-name="ce12">
            <text:p>26.454,56</text:p>
          </table:table-cell>
          <table:table-cell table:number-columns-repeated="16372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SCM Caritas Medica (Sacal)</text:p>
          </table:table-cell>
          <table:table-cell office:value-type="string" table:style-name="ce28">
            <text:p>Lang Ladislau</text:p>
          </table:table-cell>
          <table:table-cell office:value-type="string" table:style-name="ce8">
            <text:p>015846/05,10,2023</text:p>
          </table:table-cell>
          <table:table-cell office:value-type="float" office:value="1407.7" table:style-name="ce9">
            <text:p>1.407,70</text:p>
          </table:table-cell>
          <table:table-cell office:value-type="float" office:value="16892.400000000001" table:formula="of:=ROUND([.E132]*12;2)" table:style-name="ce9">
            <text:p>16.892,40</text:p>
          </table:table-cell>
          <table:table-cell office:value-type="float" office:value="2737" table:style-name="ce9">
            <text:p>2.737,00</text:p>
          </table:table-cell>
          <table:table-cell office:value-type="float" office:value="21896" table:formula="of:=ROUND([.G132]*8;2)" table:style-name="ce10">
            <text:p>21.896,00</text:p>
          </table:table-cell>
          <table:table-cell office:value-type="float" office:value="38788.400000000001" table:formula="of:=[.F132]+[.H132]" table:style-name="ce10">
            <text:p>38.788,40</text:p>
          </table:table-cell>
          <table:table-cell table:number-columns-repeated="2" table:style-name="ce11"/>
          <table:table-cell office:value-type="float" office:value="38788.400000000001" table:formula="of:=[.I132]" table:style-name="ce12">
            <text:p>38.788,40</text:p>
          </table:table-cell>
          <table:table-cell table:number-columns-repeated="16372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SCM Czaher-Bonta (Bonta Gabriel)</text:p>
          </table:table-cell>
          <table:table-cell office:value-type="string" table:style-name="ce28">
            <text:p>Czaher Alexandru</text:p>
          </table:table-cell>
          <table:table-cell office:value-type="string" table:style-name="ce8">
            <text:p>893/05,10,2023</text:p>
          </table:table-cell>
          <table:table-cell office:value-type="float" office:value="892.2" table:style-name="ce9">
            <text:p>892,20</text:p>
          </table:table-cell>
          <table:table-cell office:value-type="float" office:value="10706.4" table:formula="of:=ROUND([.E133]*12;2)" table:style-name="ce9">
            <text:p>10.706,40</text:p>
          </table:table-cell>
          <table:table-cell office:value-type="float" office:value="1489.2" table:style-name="ce9">
            <text:p>1.489,20</text:p>
          </table:table-cell>
          <table:table-cell office:value-type="float" office:value="11913.6" table:formula="of:=ROUND([.G133]*8;2)" table:style-name="ce10">
            <text:p>11.913,60</text:p>
          </table:table-cell>
          <table:table-cell office:value-type="float" office:value="22620" table:formula="of:=[.F133]+[.H133]" table:style-name="ce10">
            <text:p>22.620,00</text:p>
          </table:table-cell>
          <table:table-cell table:number-columns-repeated="2" table:style-name="ce12"/>
          <table:table-cell office:value-type="float" office:value="22620" table:formula="of:=[.I133]" table:style-name="ce12">
            <text:p>22.620,00</text:p>
          </table:table-cell>
          <table:table-cell table:number-columns-repeated="16372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SCM Czaher-Bonta (Czaher Alexandru)</text:p>
          </table:table-cell>
          <table:table-cell office:value-type="string" table:style-name="ce28">
            <text:p>Czaher Alexandru</text:p>
          </table:table-cell>
          <table:table-cell office:value-type="string" table:style-name="ce8">
            <text:p>894/05,10,2023</text:p>
          </table:table-cell>
          <table:table-cell office:value-type="float" office:value="992.4" table:style-name="ce9">
            <text:p>992,40</text:p>
          </table:table-cell>
          <table:table-cell office:value-type="float" office:value="11908.8" table:formula="of:=ROUND([.E134]*12;2)" table:style-name="ce9">
            <text:p>11.908,80</text:p>
          </table:table-cell>
          <table:table-cell office:value-type="float" office:value="3790.6" table:style-name="ce9">
            <text:p>3.790,60</text:p>
          </table:table-cell>
          <table:table-cell office:value-type="float" office:value="30324.799999999999" table:formula="of:=ROUND([.G134]*8;2)" table:style-name="ce10">
            <text:p>30.324,80</text:p>
          </table:table-cell>
          <table:table-cell office:value-type="float" office:value="42233.599999999999" table:formula="of:=[.F134]+[.H134]" table:style-name="ce10">
            <text:p>42.233,60</text:p>
          </table:table-cell>
          <table:table-cell table:number-columns-repeated="2" table:style-name="ce12"/>
          <table:table-cell office:value-type="float" office:value="42233.599999999999" table:formula="of:=[.I134]" table:style-name="ce12">
            <text:p>42.233,60</text:p>
          </table:table-cell>
          <table:table-cell table:number-columns-repeated="16372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SCM Czaher-Bonta (Pulbere Delia)</text:p>
          </table:table-cell>
          <table:table-cell office:value-type="string" table:style-name="ce28">
            <text:p>Czaher Alexandru</text:p>
          </table:table-cell>
          <table:table-cell office:value-type="string" table:style-name="ce8">
            <text:p>895/05,10,2023</text:p>
          </table:table-cell>
          <table:table-cell office:value-type="float" office:value="346.19" table:style-name="ce9">
            <text:p>346,19</text:p>
          </table:table-cell>
          <table:table-cell office:value-type="float" office:value="4154.28" table:formula="of:=ROUND([.E135]*12;2)" table:style-name="ce9">
            <text:p>4.154,28</text:p>
          </table:table-cell>
          <table:table-cell office:value-type="float" office:value="2318.5" table:style-name="ce9">
            <text:p>2.318,50</text:p>
          </table:table-cell>
          <table:table-cell office:value-type="float" office:value="18548" table:formula="of:=ROUND([.G135]*8;2)" table:style-name="ce10">
            <text:p>18.548,00</text:p>
          </table:table-cell>
          <table:table-cell office:value-type="float" office:value="22702.28" table:formula="of:=[.F135]+[.H135]" table:style-name="ce10">
            <text:p>22.702,28</text:p>
          </table:table-cell>
          <table:table-cell table:number-columns-repeated="2" table:style-name="ce12"/>
          <table:table-cell office:value-type="float" office:value="22702.28" table:formula="of:=[.I135]" table:style-name="ce12">
            <text:p>22.702,28</text:p>
          </table:table-cell>
          <table:table-cell table:number-columns-repeated="16372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SCM DR. COICA(Anitas Cornel)</text:p>
          </table:table-cell>
          <table:table-cell office:value-type="string" table:style-name="ce28">
            <text:p>Coica Costel Dorel</text:p>
          </table:table-cell>
          <table:table-cell office:value-type="string" table:style-name="ce8">
            <text:p>200891/09.10.2023</text:p>
          </table:table-cell>
          <table:table-cell office:value-type="float" office:value="1474.52" table:style-name="ce10">
            <text:p>1.474,52</text:p>
          </table:table-cell>
          <table:table-cell office:value-type="float" office:value="17694.240000000002" table:style-name="ce10">
            <text:p>17.694,24</text:p>
          </table:table-cell>
          <table:table-cell office:value-type="float" office:value="4196.6000000000004" table:style-name="ce10">
            <text:p>4.196,60</text:p>
          </table:table-cell>
          <table:table-cell office:value-type="float" office:value="33572.800000000003" table:formula="of:=ROUND([.G136]*8;2)" table:style-name="ce10">
            <text:p>33.572,80</text:p>
          </table:table-cell>
          <table:table-cell office:value-type="float" office:value="51267.040000000008" table:formula="of:=[.F136]+[.H136]" table:style-name="ce10">
            <text:p>51.267,04</text:p>
          </table:table-cell>
          <table:table-cell table:style-name="ce10"/>
          <table:table-cell table:style-name="ce11"/>
          <table:table-cell office:value-type="float" office:value="51267.040000000008" table:formula="of:=[.I136]" table:style-name="ce12">
            <text:p>51.267,04</text:p>
          </table:table-cell>
          <table:table-cell table:number-columns-repeated="16372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SCM DR. COICA(Boros Gheorghe)</text:p>
          </table:table-cell>
          <table:table-cell office:value-type="string" table:style-name="ce28">
            <text:p>Coica Costel Dorel</text:p>
          </table:table-cell>
          <table:table-cell office:value-type="string" table:style-name="ce8">
            <text:p>200892/09.10.2023</text:p>
          </table:table-cell>
          <table:table-cell office:value-type="float" office:value="1384.1" table:style-name="ce10">
            <text:p>1.384,10</text:p>
          </table:table-cell>
          <table:table-cell office:value-type="float" office:value="16609.2" table:style-name="ce10">
            <text:p>16.609,20</text:p>
          </table:table-cell>
          <table:table-cell office:value-type="float" office:value="4015.8" table:style-name="ce10">
            <text:p>4.015,80</text:p>
          </table:table-cell>
          <table:table-cell office:value-type="float" office:value="32126.400000000001" table:formula="of:=ROUND([.G137]*8;2)" table:style-name="ce10">
            <text:p>32.126,40</text:p>
          </table:table-cell>
          <table:table-cell office:value-type="float" office:value="48735.600000000006" table:formula="of:=[.F137]+[.H137]" table:style-name="ce10">
            <text:p>48.735,60</text:p>
          </table:table-cell>
          <table:table-cell table:style-name="ce10"/>
          <table:table-cell table:style-name="ce11"/>
          <table:table-cell office:value-type="float" office:value="48735.600000000006" table:formula="of:=[.I137]" table:style-name="ce12">
            <text:p>48.735,60</text:p>
          </table:table-cell>
          <table:table-cell table:number-columns-repeated="16372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SCM DR. COICA(Coica <text:s/>Andra)</text:p>
          </table:table-cell>
          <table:table-cell office:value-type="string" table:style-name="ce28">
            <text:p>Coica Costel Dorel</text:p>
          </table:table-cell>
          <table:table-cell office:value-type="string" table:style-name="ce8">
            <text:p>200894/09.10.2023</text:p>
          </table:table-cell>
          <table:table-cell office:value-type="float" office:value="1217.0899999999999" table:style-name="ce10">
            <text:p>1.217,09</text:p>
          </table:table-cell>
          <table:table-cell office:value-type="float" office:value="14605.08" table:style-name="ce10">
            <text:p>14.605,08</text:p>
          </table:table-cell>
          <table:table-cell office:value-type="float" office:value="3613.5" table:style-name="ce10">
            <text:p>3.613,50</text:p>
          </table:table-cell>
          <table:table-cell office:value-type="float" office:value="28908" table:formula="of:=ROUND([.G138]*8;2)" table:style-name="ce10">
            <text:p>28.908,00</text:p>
          </table:table-cell>
          <table:table-cell office:value-type="float" office:value="43513.08" table:formula="of:=[.F138]+[.H138]" table:style-name="ce10">
            <text:p>43.513,08</text:p>
          </table:table-cell>
          <table:table-cell table:style-name="ce10"/>
          <table:table-cell table:style-name="ce11"/>
          <table:table-cell office:value-type="float" office:value="43513.08" table:formula="of:=[.I138]" table:style-name="ce12">
            <text:p>43.513,08</text:p>
          </table:table-cell>
          <table:table-cell table:number-columns-repeated="16372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SCM DR. COICA(Cozma Rodica)</text:p>
          </table:table-cell>
          <table:table-cell office:value-type="string" table:style-name="ce28">
            <text:p>Coica Costel Dorel</text:p>
          </table:table-cell>
          <table:table-cell office:value-type="string" table:style-name="ce8">
            <text:p>200895/09.10.2023</text:p>
          </table:table-cell>
          <table:table-cell office:value-type="float" office:value="1425.33" table:style-name="ce10">
            <text:p>1.425,33</text:p>
          </table:table-cell>
          <table:table-cell office:value-type="float" office:value="17103.96" table:style-name="ce15">
            <text:p>17.103,96</text:p>
          </table:table-cell>
          <table:table-cell office:value-type="float" office:value="953.5" table:style-name="ce10">
            <text:p>953,50</text:p>
          </table:table-cell>
          <table:table-cell office:value-type="float" office:value="7628" table:formula="of:=ROUND([.G139]*8;2)" table:style-name="ce10">
            <text:p>7.628,00</text:p>
          </table:table-cell>
          <table:table-cell office:value-type="float" office:value="24731.96" table:formula="of:=[.F139]+[.H139]" table:style-name="ce10">
            <text:p>24.731,96</text:p>
          </table:table-cell>
          <table:table-cell table:style-name="ce10"/>
          <table:table-cell table:style-name="ce12"/>
          <table:table-cell office:value-type="float" office:value="24731.96" table:formula="of:=[.I139]" table:style-name="ce12">
            <text:p>24.731,96</text:p>
          </table:table-cell>
          <table:table-cell table:number-columns-repeated="16372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13">
            <text:p>SCM DR. COICA(Dr.Coica Costel Dorel)</text:p>
          </table:table-cell>
          <table:table-cell office:value-type="string" table:style-name="ce28">
            <text:p>Coica Costel Dorel</text:p>
          </table:table-cell>
          <table:table-cell office:value-type="string" table:style-name="ce8">
            <text:p>200893/09.10.2023</text:p>
          </table:table-cell>
          <table:table-cell office:value-type="float" office:value="1859.41" table:style-name="ce10">
            <text:p>1.859,41</text:p>
          </table:table-cell>
          <table:table-cell office:value-type="float" office:value="22312.92" table:style-name="ce10">
            <text:p>22.312,92</text:p>
          </table:table-cell>
          <table:table-cell office:value-type="float" office:value="5109.2" table:style-name="ce10">
            <text:p>5.109,20</text:p>
          </table:table-cell>
          <table:table-cell office:value-type="float" office:value="40873.599999999999" table:formula="of:=ROUND([.G140]*8;2)" table:style-name="ce10">
            <text:p>40.873,60</text:p>
          </table:table-cell>
          <table:table-cell office:value-type="float" office:value="63186.52" table:formula="of:=[.F140]+[.H140]" table:style-name="ce10">
            <text:p>63.186,52</text:p>
          </table:table-cell>
          <table:table-cell table:style-name="ce10"/>
          <table:table-cell table:style-name="ce11"/>
          <table:table-cell office:value-type="float" office:value="63186.52" table:formula="of:=[.I140]" table:style-name="ce12">
            <text:p>63.186,52</text:p>
          </table:table-cell>
          <table:table-cell table:number-columns-repeated="16372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13">
            <text:p>SCM DR. COICA(Dr.Danciu Claudia)</text:p>
          </table:table-cell>
          <table:table-cell office:value-type="string" table:style-name="ce28">
            <text:p>Coica Costel Dorel</text:p>
          </table:table-cell>
          <table:table-cell office:value-type="string" table:style-name="ce8">
            <text:p>200896/09.10.2023</text:p>
          </table:table-cell>
          <table:table-cell office:value-type="float" office:value="580.22" table:style-name="ce10">
            <text:p>580,22</text:p>
          </table:table-cell>
          <table:table-cell office:value-type="float" office:value="6962.64" table:style-name="ce10">
            <text:p>6.962,64</text:p>
          </table:table-cell>
          <table:table-cell office:value-type="float" office:value="1666" table:style-name="ce10">
            <text:p>1.666,00</text:p>
          </table:table-cell>
          <table:table-cell office:value-type="float" office:value="13328" table:formula="of:=ROUND([.G141]*8;2)" table:style-name="ce10">
            <text:p>13.328,00</text:p>
          </table:table-cell>
          <table:table-cell office:value-type="float" office:value="20290.64" table:formula="of:=[.F141]+[.H141]" table:style-name="ce10">
            <text:p>20.290,64</text:p>
          </table:table-cell>
          <table:table-cell table:style-name="ce10"/>
          <table:table-cell table:style-name="ce11"/>
          <table:table-cell office:value-type="float" office:value="20290.64" table:formula="of:=[.I141]" table:style-name="ce12">
            <text:p>20.290,64</text:p>
          </table:table-cell>
          <table:table-cell table:number-columns-repeated="16372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13">
            <text:p>SCM DR. COICA(Dr.Golea Nita)</text:p>
          </table:table-cell>
          <table:table-cell office:value-type="string" table:style-name="ce28">
            <text:p>Coica Costel Dorel</text:p>
          </table:table-cell>
          <table:table-cell office:value-type="string" table:style-name="ce8">
            <text:p>200897/09.10.2023</text:p>
          </table:table-cell>
          <table:table-cell office:value-type="float" office:value="1168.8" table:style-name="ce10">
            <text:p>1.168,80</text:p>
          </table:table-cell>
          <table:table-cell office:value-type="float" office:value="14025.6" table:style-name="ce15">
            <text:p>14.025,60</text:p>
          </table:table-cell>
          <table:table-cell office:value-type="float" office:value="3150" table:style-name="ce10">
            <text:p>3.150,00</text:p>
          </table:table-cell>
          <table:table-cell office:value-type="float" office:value="25200" table:formula="of:=ROUND([.G142]*8;2)" table:style-name="ce10">
            <text:p>25.200,00</text:p>
          </table:table-cell>
          <table:table-cell office:value-type="float" office:value="39225.599999999999" table:formula="of:=[.F142]+[.H142]" table:style-name="ce10">
            <text:p>39.225,60</text:p>
          </table:table-cell>
          <table:table-cell table:style-name="ce10"/>
          <table:table-cell table:style-name="ce12"/>
          <table:table-cell office:value-type="float" office:value="39225.599999999999" table:formula="of:=[.I142]" table:style-name="ce12">
            <text:p>39.225,60</text:p>
          </table:table-cell>
          <table:table-cell table:number-columns-repeated="16372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13">
            <text:p>SCM DR. COICA(Dr.Kristo Bella)</text:p>
          </table:table-cell>
          <table:table-cell office:value-type="string" table:style-name="ce28">
            <text:p>Coica Costel Dorel</text:p>
          </table:table-cell>
          <table:table-cell office:value-type="string" table:style-name="ce8">
            <text:p>200898/09.10.2023</text:p>
          </table:table-cell>
          <table:table-cell office:value-type="float" office:value="1137.57" table:style-name="ce10">
            <text:p>1.137,57</text:p>
          </table:table-cell>
          <table:table-cell office:value-type="float" office:value="13650.84" table:style-name="ce10">
            <text:p>13.650,84</text:p>
          </table:table-cell>
          <table:table-cell office:value-type="float" office:value="3511.5" table:style-name="ce10">
            <text:p>3.511,50</text:p>
          </table:table-cell>
          <table:table-cell office:value-type="float" office:value="28092" table:formula="of:=ROUND([.G143]*8;2)" table:style-name="ce10">
            <text:p>28.092,00</text:p>
          </table:table-cell>
          <table:table-cell office:value-type="float" office:value="41742.839999999997" table:formula="of:=[.F143]+[.H143]" table:style-name="ce10">
            <text:p>41.742,84</text:p>
          </table:table-cell>
          <table:table-cell table:style-name="ce10"/>
          <table:table-cell table:style-name="ce11"/>
          <table:table-cell office:value-type="float" office:value="41742.839999999997" table:formula="of:=[.I143]" table:style-name="ce12">
            <text:p>41.742,84</text:p>
          </table:table-cell>
          <table:table-cell table:number-columns-repeated="16372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13">
            <text:p>SCM DR. COICA(Dr.Molnar Elena)</text:p>
          </table:table-cell>
          <table:table-cell office:value-type="string" table:style-name="ce28">
            <text:p>Coica Costel Dorel</text:p>
          </table:table-cell>
          <table:table-cell office:value-type="string" table:style-name="ce8">
            <text:p>200899/09.10.2023</text:p>
          </table:table-cell>
          <table:table-cell office:value-type="float" office:value="517.03" table:style-name="ce10">
            <text:p>517,03</text:p>
          </table:table-cell>
          <table:table-cell office:value-type="float" office:value="6204.36" table:style-name="ce15">
            <text:p>6.204,36</text:p>
          </table:table-cell>
          <table:table-cell office:value-type="float" office:value="1858" table:style-name="ce10">
            <text:p>1.858,00</text:p>
          </table:table-cell>
          <table:table-cell office:value-type="float" office:value="14864" table:formula="of:=ROUND([.G144]*8;2)" table:style-name="ce10">
            <text:p>14.864,00</text:p>
          </table:table-cell>
          <table:table-cell office:value-type="float" office:value="21068.36" table:formula="of:=[.F144]+[.H144]" table:style-name="ce10">
            <text:p>21.068,36</text:p>
          </table:table-cell>
          <table:table-cell table:style-name="ce10"/>
          <table:table-cell table:style-name="ce12"/>
          <table:table-cell office:value-type="float" office:value="21068.36" table:formula="of:=[.I144]" table:style-name="ce12">
            <text:p>21.068,36</text:p>
          </table:table-cell>
          <table:table-cell table:number-columns-repeated="16372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13">
            <text:p>SCM DR. COICA(Dr.Munteanu Adrian)</text:p>
          </table:table-cell>
          <table:table-cell office:value-type="string" table:style-name="ce28">
            <text:p>Coica Costel Dorel</text:p>
          </table:table-cell>
          <table:table-cell office:value-type="string" table:style-name="ce8">
            <text:p>200900/09.10.2023</text:p>
          </table:table-cell>
          <table:table-cell office:value-type="float" office:value="1540.08" table:style-name="ce10">
            <text:p>1.540,08</text:p>
          </table:table-cell>
          <table:table-cell office:value-type="float" office:value="18480.96" table:style-name="ce10">
            <text:p>18.480,96</text:p>
          </table:table-cell>
          <table:table-cell office:value-type="float" office:value="2297.1999999999998" table:style-name="ce10">
            <text:p>2.297,20</text:p>
          </table:table-cell>
          <table:table-cell office:value-type="float" office:value="18377.599999999999" table:formula="of:=ROUND([.G145]*8;2)" table:style-name="ce10">
            <text:p>18.377,60</text:p>
          </table:table-cell>
          <table:table-cell office:value-type="float" office:value="36858.559999999998" table:formula="of:=[.F145]+[.H145]" table:style-name="ce10">
            <text:p>36.858,56</text:p>
          </table:table-cell>
          <table:table-cell table:style-name="ce10"/>
          <table:table-cell table:style-name="ce11"/>
          <table:table-cell office:value-type="float" office:value="36858.559999999998" table:formula="of:=[.I145]" table:style-name="ce12">
            <text:p>36.858,56</text:p>
          </table:table-cell>
          <table:table-cell table:number-columns-repeated="16372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13">
            <text:p>SCM DR. COICA(Dr.Pataky Francisc)</text:p>
          </table:table-cell>
          <table:table-cell office:value-type="string" table:style-name="ce28">
            <text:p>Coica Costel Dorel</text:p>
          </table:table-cell>
          <table:table-cell office:value-type="string" table:style-name="ce8">
            <text:p>200901/09.10.2023</text:p>
          </table:table-cell>
          <table:table-cell office:value-type="float" office:value="1187.5" table:style-name="ce10">
            <text:p>1.187,50</text:p>
          </table:table-cell>
          <table:table-cell office:value-type="float" office:value="14250" table:style-name="ce10">
            <text:p>14.250,00</text:p>
          </table:table-cell>
          <table:table-cell office:value-type="float" office:value="3084.5" table:style-name="ce10">
            <text:p>3.084,50</text:p>
          </table:table-cell>
          <table:table-cell office:value-type="float" office:value="24676" table:formula="of:=ROUND([.G146]*8;2)" table:style-name="ce10">
            <text:p>24.676,00</text:p>
          </table:table-cell>
          <table:table-cell office:value-type="float" office:value="38926" table:formula="of:=[.F146]+[.H146]" table:style-name="ce10">
            <text:p>38.926,00</text:p>
          </table:table-cell>
          <table:table-cell table:style-name="ce10"/>
          <table:table-cell table:style-name="ce11"/>
          <table:table-cell office:value-type="float" office:value="38926" table:formula="of:=[.I146]" table:style-name="ce12">
            <text:p>38.926,00</text:p>
          </table:table-cell>
          <table:table-cell table:number-columns-repeated="16372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SCM Dr. Kecseti <text:s/>Emeric(Gyerkes Maria)</text:p>
          </table:table-cell>
          <table:table-cell office:value-type="string" table:style-name="ce28">
            <text:p>Kecseti Emeric</text:p>
          </table:table-cell>
          <table:table-cell office:value-type="string" table:style-name="ce35">
            <text:p>307/03.10.2023</text:p>
          </table:table-cell>
          <table:table-cell office:value-type="float" office:value="618.29999999999995" table:style-name="ce36">
            <text:p>618,30</text:p>
          </table:table-cell>
          <table:table-cell office:value-type="float" office:value="7419.6" table:style-name="ce10">
            <text:p>7.419,60</text:p>
          </table:table-cell>
          <table:table-cell office:value-type="float" office:value="2276" table:style-name="ce36">
            <text:p>2.276,00</text:p>
          </table:table-cell>
          <table:table-cell office:value-type="float" office:value="18208" table:formula="of:=ROUND([.G147]*8;2)" table:style-name="ce10">
            <text:p>18.208,00</text:p>
          </table:table-cell>
          <table:table-cell office:value-type="float" office:value="25627.599999999999" table:formula="of:=[.F147]+[.H147]" table:style-name="ce10">
            <text:p>25.627,60</text:p>
          </table:table-cell>
          <table:table-cell table:style-name="ce10"/>
          <table:table-cell table:style-name="ce11"/>
          <table:table-cell office:value-type="float" office:value="25627.599999999999" table:formula="of:=[.I147]" table:style-name="ce12">
            <text:p>25.627,60</text:p>
          </table:table-cell>
          <table:table-cell table:number-columns-repeated="16372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SCM Dr. Kecseti Emeric (Kecseti Emeric)</text:p>
          </table:table-cell>
          <table:table-cell office:value-type="string" table:style-name="ce28">
            <text:p>Kecseti Emeric</text:p>
          </table:table-cell>
          <table:table-cell office:value-type="string" table:style-name="ce8">
            <text:p>306/03.10.2023</text:p>
          </table:table-cell>
          <table:table-cell office:value-type="float" office:value="1368.58" table:style-name="ce36">
            <text:p>1.368,58</text:p>
          </table:table-cell>
          <table:table-cell office:value-type="float" office:value="16422.96" table:style-name="ce15">
            <text:p>16.422,96</text:p>
          </table:table-cell>
          <table:table-cell office:value-type="float" office:value="3072.6" table:style-name="ce36">
            <text:p>3.072,60</text:p>
          </table:table-cell>
          <table:table-cell office:value-type="float" office:value="24580.799999999999" table:formula="of:=ROUND([.G148]*8;2)" table:style-name="ce10">
            <text:p>24.580,80</text:p>
          </table:table-cell>
          <table:table-cell office:value-type="float" office:value="41003.759999999995" table:formula="of:=[.F148]+[.H148]" table:style-name="ce10">
            <text:p>41.003,76</text:p>
          </table:table-cell>
          <table:table-cell table:style-name="ce10"/>
          <table:table-cell table:style-name="ce12"/>
          <table:table-cell office:value-type="float" office:value="41003.759999999995" table:formula="of:=[.I148]" table:style-name="ce12">
            <text:p>41.003,76</text:p>
          </table:table-cell>
          <table:table-cell table:number-columns-repeated="16372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SCM Dr. Pecz (Csaba)</text:p>
          </table:table-cell>
          <table:table-cell office:value-type="string" table:style-name="ce7">
            <text:p>Pecz Elisabeta</text:p>
          </table:table-cell>
          <table:table-cell office:value-type="string" table:style-name="ce8">
            <text:p>674/05,10,2023</text:p>
          </table:table-cell>
          <table:table-cell office:value-type="float" office:value="1003.27" table:style-name="ce9">
            <text:p>1.003,27</text:p>
          </table:table-cell>
          <table:table-cell office:value-type="float" office:value="12039.24" table:formula="of:=ROUND([.E149]*12;2)" table:style-name="ce9">
            <text:p>12.039,24</text:p>
          </table:table-cell>
          <table:table-cell office:value-type="float" office:value="3169.8" table:style-name="ce9">
            <text:p>3.169,80</text:p>
          </table:table-cell>
          <table:table-cell office:value-type="float" office:value="25358.400000000001" table:formula="of:=ROUND([.G149]*8;2)" table:style-name="ce10">
            <text:p>25.358,40</text:p>
          </table:table-cell>
          <table:table-cell office:value-type="float" office:value="37397.64" table:formula="of:=[.F149]+[.H149]" table:style-name="ce10">
            <text:p>37.397,64</text:p>
          </table:table-cell>
          <table:table-cell table:number-columns-repeated="2" table:style-name="ce11"/>
          <table:table-cell office:value-type="float" office:value="37397.64" table:formula="of:=[.I149]" table:style-name="ce12">
            <text:p>37.397,64</text:p>
          </table:table-cell>
          <table:table-cell table:number-columns-repeated="16372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SCM Dr. Pecz (Elisabeta)</text:p>
          </table:table-cell>
          <table:table-cell office:value-type="string" table:style-name="ce7">
            <text:p>Pecz Elisabeta</text:p>
          </table:table-cell>
          <table:table-cell office:value-type="string" table:style-name="ce37">
            <text:p>673/05,10,2023</text:p>
          </table:table-cell>
          <table:table-cell office:value-type="float" office:value="1369.38" table:style-name="ce9">
            <text:p>1.369,38</text:p>
          </table:table-cell>
          <table:table-cell office:value-type="float" office:value="16432.560000000001" table:formula="of:=ROUND([.E150]*12;2)" table:style-name="ce9">
            <text:p>16.432,56</text:p>
          </table:table-cell>
          <table:table-cell office:value-type="float" office:value="2952.6" table:style-name="ce9">
            <text:p>2.952,60</text:p>
          </table:table-cell>
          <table:table-cell office:value-type="float" office:value="23620.799999999999" table:formula="of:=ROUND([.G150]*8;2)" table:style-name="ce10">
            <text:p>23.620,80</text:p>
          </table:table-cell>
          <table:table-cell office:value-type="float" office:value="40053.360000000001" table:formula="of:=[.F150]+[.H150]" table:style-name="ce10">
            <text:p>40.053,36</text:p>
          </table:table-cell>
          <table:table-cell table:number-columns-repeated="2" table:style-name="ce11"/>
          <table:table-cell office:value-type="float" office:value="40053.360000000001" table:formula="of:=[.I150]" table:style-name="ce12">
            <text:p>40.053,36</text:p>
          </table:table-cell>
          <table:table-cell table:number-columns-repeated="16372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SCM DR. Platica Paul (Platica Paul)</text:p>
          </table:table-cell>
          <table:table-cell office:value-type="string" table:style-name="ce7">
            <text:p>Platica Paul</text:p>
          </table:table-cell>
          <table:table-cell office:value-type="string" table:style-name="ce8">
            <text:p>450/09.10.2023</text:p>
          </table:table-cell>
          <table:table-cell office:value-type="float" office:value="2171.89" table:style-name="ce10">
            <text:p>2.171,89</text:p>
          </table:table-cell>
          <table:table-cell office:value-type="float" office:value="26062.68" table:style-name="ce10">
            <text:p>26.062,68</text:p>
          </table:table-cell>
          <table:table-cell office:value-type="float" office:value="2594.4" table:style-name="ce10">
            <text:p>2.594,40</text:p>
          </table:table-cell>
          <table:table-cell office:value-type="float" office:value="20755.2" table:formula="of:=ROUND([.G151]*8;2)" table:style-name="ce10">
            <text:p>20.755,20</text:p>
          </table:table-cell>
          <table:table-cell office:value-type="float" office:value="46817.880000000005" table:formula="of:=[.F151]+[.H151]" table:style-name="ce10">
            <text:p>46.817,88</text:p>
          </table:table-cell>
          <table:table-cell table:style-name="ce10"/>
          <table:table-cell table:style-name="ce11"/>
          <table:table-cell office:value-type="float" office:value="46817.880000000005" table:formula="of:=[.I151]" table:style-name="ce12">
            <text:p>46.817,88</text:p>
          </table:table-cell>
          <table:table-cell table:number-columns-repeated="16372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13">
            <text:p>SCM DR. RUBA(Campian Sidonia)</text:p>
          </table:table-cell>
          <table:table-cell office:value-type="string" table:style-name="ce13">
            <text:p>Ruba Calin</text:p>
          </table:table-cell>
          <table:table-cell office:value-type="string" table:style-name="ce8">
            <text:p>1970/11.10.2023</text:p>
          </table:table-cell>
          <table:table-cell office:value-type="float" office:value="952.26" table:style-name="ce18">
            <text:p>952,26</text:p>
          </table:table-cell>
          <table:table-cell office:value-type="float" office:value="11427.12" table:style-name="ce10">
            <text:p>11.427,12</text:p>
          </table:table-cell>
          <table:table-cell office:value-type="float" office:value="3711" table:style-name="ce18">
            <text:p>3.711,00</text:p>
          </table:table-cell>
          <table:table-cell office:value-type="float" office:value="29688" table:formula="of:=ROUND([.G152]*8;2)" table:style-name="ce10">
            <text:p>29.688,00</text:p>
          </table:table-cell>
          <table:table-cell office:value-type="float" office:value="41115.120000000003" table:formula="of:=[.F152]+[.H152]" table:style-name="ce10">
            <text:p>41.115,12</text:p>
          </table:table-cell>
          <table:table-cell table:style-name="ce10"/>
          <table:table-cell table:style-name="ce11"/>
          <table:table-cell office:value-type="float" office:value="41115.120000000003" table:formula="of:=[.I152]" table:style-name="ce12">
            <text:p>41.115,12</text:p>
          </table:table-cell>
          <table:table-cell table:number-columns-repeated="16372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13">
            <text:p>SCM DR. RUBA(Covaci Camelia)</text:p>
          </table:table-cell>
          <table:table-cell office:value-type="string" table:style-name="ce13">
            <text:p>Ruba Calin</text:p>
          </table:table-cell>
          <table:table-cell office:value-type="string" table:style-name="ce8">
            <text:p>1972/11.10.2023</text:p>
          </table:table-cell>
          <table:table-cell office:value-type="float" office:value="990.61" table:style-name="ce10">
            <text:p>990,61</text:p>
          </table:table-cell>
          <table:table-cell office:value-type="float" office:value="11887.32" table:style-name="ce15">
            <text:p>11.887,32</text:p>
          </table:table-cell>
          <table:table-cell office:value-type="float" office:value="3849" table:style-name="ce10">
            <text:p>3.849,00</text:p>
          </table:table-cell>
          <table:table-cell office:value-type="float" office:value="30792" table:formula="of:=ROUND([.G153]*8;2)" table:style-name="ce10">
            <text:p>30.792,00</text:p>
          </table:table-cell>
          <table:table-cell office:value-type="float" office:value="42679.32" table:formula="of:=[.F153]+[.H153]" table:style-name="ce10">
            <text:p>42.679,32</text:p>
          </table:table-cell>
          <table:table-cell table:style-name="ce10"/>
          <table:table-cell table:style-name="ce12"/>
          <table:table-cell office:value-type="float" office:value="42679.32" table:formula="of:=[.I153]" table:style-name="ce12">
            <text:p>42.679,32</text:p>
          </table:table-cell>
          <table:table-cell table:number-columns-repeated="16372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13">
            <text:p>SCM DR. RUBA(Moza Monica)</text:p>
          </table:table-cell>
          <table:table-cell office:value-type="string" table:style-name="ce13">
            <text:p>Ruba Calin</text:p>
          </table:table-cell>
          <table:table-cell office:value-type="string" table:style-name="ce8">
            <text:p>1974/11.10.2023</text:p>
          </table:table-cell>
          <table:table-cell office:value-type="float" office:value="680.15" table:style-name="ce10">
            <text:p>680,15</text:p>
          </table:table-cell>
          <table:table-cell office:value-type="float" office:value="8161.8" table:style-name="ce15">
            <text:p>8.161,80</text:p>
          </table:table-cell>
          <table:table-cell office:value-type="float" office:value="3125" table:style-name="ce10">
            <text:p>3.125,00</text:p>
          </table:table-cell>
          <table:table-cell office:value-type="float" office:value="25000" table:formula="of:=ROUND([.G154]*8;2)" table:style-name="ce10">
            <text:p>25.000,00</text:p>
          </table:table-cell>
          <table:table-cell office:value-type="float" office:value="33161.800000000003" table:formula="of:=[.F154]+[.H154]" table:style-name="ce10">
            <text:p>33.161,80</text:p>
          </table:table-cell>
          <table:table-cell table:style-name="ce10"/>
          <table:table-cell table:style-name="ce12"/>
          <table:table-cell office:value-type="float" office:value="33161.800000000003" table:formula="of:=[.I154]" table:style-name="ce12">
            <text:p>33.161,80</text:p>
          </table:table-cell>
          <table:table-cell table:number-columns-repeated="16372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13">
            <text:p>SCM DR. RUBA(Ruba Calin)</text:p>
          </table:table-cell>
          <table:table-cell office:value-type="string" table:style-name="ce13">
            <text:p>Ruba Calin</text:p>
          </table:table-cell>
          <table:table-cell office:value-type="string" table:style-name="ce19">
            <text:p>1976/11.10.2023</text:p>
          </table:table-cell>
          <table:table-cell office:value-type="float" office:value="2410.6799999999998" table:style-name="ce11">
            <text:p>2.410,68</text:p>
          </table:table-cell>
          <table:table-cell office:value-type="float" office:value="28928.16" table:style-name="ce10">
            <text:p>28.928,16</text:p>
          </table:table-cell>
          <table:table-cell office:value-type="float" office:value="3528.8" table:style-name="ce11">
            <text:p>3.528,80</text:p>
          </table:table-cell>
          <table:table-cell office:value-type="float" office:value="28230.400000000001" table:formula="of:=ROUND([.G155]*8;2)" table:style-name="ce10">
            <text:p>28.230,40</text:p>
          </table:table-cell>
          <table:table-cell office:value-type="float" office:value="57158.559999999998" table:formula="of:=[.F155]+[.H155]" table:style-name="ce10">
            <text:p>57.158,56</text:p>
          </table:table-cell>
          <table:table-cell table:style-name="ce10"/>
          <table:table-cell table:style-name="ce11"/>
          <table:table-cell office:value-type="float" office:value="57158.559999999998" table:formula="of:=[.I155]" table:style-name="ce12">
            <text:p>57.158,56</text:p>
          </table:table-cell>
          <table:table-cell table:number-columns-repeated="16372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7">
            <text:p>SCM Dr. Sichet (Dr. MARCUS A)</text:p>
          </table:table-cell>
          <table:table-cell office:value-type="string" table:style-name="ce38">
            <text:p>Sichet Manuela</text:p>
          </table:table-cell>
          <table:table-cell office:value-type="string" table:style-name="ce8">
            <text:p>685/03.10.2023</text:p>
          </table:table-cell>
          <table:table-cell office:value-type="float" office:value="606.4" table:style-name="ce10">
            <text:p>606,40</text:p>
          </table:table-cell>
          <table:table-cell office:value-type="float" office:value="7276.8" table:style-name="ce15">
            <text:p>7.276,80</text:p>
          </table:table-cell>
          <table:table-cell office:value-type="float" office:value="3571.5" table:style-name="ce10">
            <text:p>3.571,50</text:p>
          </table:table-cell>
          <table:table-cell office:value-type="float" office:value="28572" table:formula="of:=ROUND([.G156]*8;2)" table:style-name="ce10">
            <text:p>28.572,00</text:p>
          </table:table-cell>
          <table:table-cell office:value-type="float" office:value="35848.800000000003" table:formula="of:=[.F156]+[.H156]" table:style-name="ce10">
            <text:p>35.848,80</text:p>
          </table:table-cell>
          <table:table-cell table:style-name="ce10"/>
          <table:table-cell table:style-name="ce12"/>
          <table:table-cell office:value-type="float" office:value="35848.800000000003" table:formula="of:=[.I156]" table:style-name="ce12">
            <text:p>35.848,80</text:p>
          </table:table-cell>
          <table:table-cell table:number-columns-repeated="16372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7">
            <text:p>SCM Dr. Sichet (Dr. SICHET M)</text:p>
          </table:table-cell>
          <table:table-cell office:value-type="string" table:style-name="ce7">
            <text:p>Sichet Manuela</text:p>
          </table:table-cell>
          <table:table-cell office:value-type="string" table:style-name="ce8">
            <text:p>689/03.10.2023</text:p>
          </table:table-cell>
          <table:table-cell office:value-type="float" office:value="1473.1" table:style-name="ce10">
            <text:p>1.473,10</text:p>
          </table:table-cell>
          <table:table-cell office:value-type="float" office:value="17677.2" table:style-name="ce10">
            <text:p>17.677,20</text:p>
          </table:table-cell>
          <table:table-cell office:value-type="float" office:value="4639" table:style-name="ce10">
            <text:p>4.639,00</text:p>
          </table:table-cell>
          <table:table-cell office:value-type="float" office:value="37112" table:formula="of:=ROUND([.G157]*8;2)" table:style-name="ce10">
            <text:p>37.112,00</text:p>
          </table:table-cell>
          <table:table-cell office:value-type="float" office:value="54789.2" table:formula="of:=[.F157]+[.H157]" table:style-name="ce10">
            <text:p>54.789,20</text:p>
          </table:table-cell>
          <table:table-cell table:style-name="ce10"/>
          <table:table-cell table:style-name="ce11"/>
          <table:table-cell office:value-type="float" office:value="54789.2" table:formula="of:=[.I157]" table:style-name="ce12">
            <text:p>54.789,20</text:p>
          </table:table-cell>
          <table:table-cell table:number-columns-repeated="16372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13">
            <text:p>SCM DR. SOLOMON(Solomon Consuela)</text:p>
          </table:table-cell>
          <table:table-cell office:value-type="string" table:style-name="ce13">
            <text:p>Solomon Tudor</text:p>
          </table:table-cell>
          <table:table-cell office:value-type="string" table:style-name="ce8">
            <text:p>771/11.10.2023</text:p>
          </table:table-cell>
          <table:table-cell office:value-type="float" office:value="1343.84" table:style-name="ce10">
            <text:p>1.343,84</text:p>
          </table:table-cell>
          <table:table-cell office:value-type="float" office:value="16126.08" table:style-name="ce15">
            <text:p>16.126,08</text:p>
          </table:table-cell>
          <table:table-cell office:value-type="float" office:value="4135.8" table:style-name="ce10">
            <text:p>4.135,80</text:p>
          </table:table-cell>
          <table:table-cell office:value-type="float" office:value="33086.400000000001" table:formula="of:=ROUND([.G158]*8;2)" table:style-name="ce10">
            <text:p>33.086,40</text:p>
          </table:table-cell>
          <table:table-cell office:value-type="float" office:value="49212.480000000003" table:formula="of:=[.F158]+[.H158]" table:style-name="ce10">
            <text:p>49.212,48</text:p>
          </table:table-cell>
          <table:table-cell table:style-name="ce10"/>
          <table:table-cell table:style-name="ce12"/>
          <table:table-cell office:value-type="float" office:value="49212.480000000003" table:formula="of:=[.I158]" table:style-name="ce12">
            <text:p>49.212,48</text:p>
          </table:table-cell>
          <table:table-cell table:number-columns-repeated="16372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13">
            <text:p>SCM DR. SOLOMON(Solomon Tudor)</text:p>
          </table:table-cell>
          <table:table-cell office:value-type="string" table:style-name="ce13">
            <text:p>Solomon Tudor</text:p>
          </table:table-cell>
          <table:table-cell office:value-type="string" table:style-name="ce8">
            <text:p>766/11.10.2023</text:p>
          </table:table-cell>
          <table:table-cell office:value-type="float" office:value="894.3" table:style-name="ce10">
            <text:p>894,30</text:p>
          </table:table-cell>
          <table:table-cell office:value-type="float" office:value="10731.6" table:style-name="ce10">
            <text:p>10.731,60</text:p>
          </table:table-cell>
          <table:table-cell office:value-type="float" office:value="3311.4" table:style-name="ce10">
            <text:p>3.311,40</text:p>
          </table:table-cell>
          <table:table-cell office:value-type="float" office:value="26491.200000000001" table:formula="of:=ROUND([.G159]*8;2)" table:style-name="ce10">
            <text:p>26.491,20</text:p>
          </table:table-cell>
          <table:table-cell office:value-type="float" office:value="37222.800000000003" table:formula="of:=[.F159]+[.H159]" table:style-name="ce10">
            <text:p>37.222,80</text:p>
          </table:table-cell>
          <table:table-cell table:style-name="ce10"/>
          <table:table-cell table:style-name="ce11"/>
          <table:table-cell office:value-type="float" office:value="37222.800000000003" table:formula="of:=[.I159]" table:style-name="ce12">
            <text:p>37.222,80</text:p>
          </table:table-cell>
          <table:table-cell table:number-columns-repeated="16372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7">
            <text:p>SCM Pop Alina</text:p>
          </table:table-cell>
          <table:table-cell office:value-type="string" table:style-name="ce7">
            <text:p>Pop Alina</text:p>
          </table:table-cell>
          <table:table-cell office:value-type="string" table:style-name="ce8">
            <text:p>253/05,10,2023</text:p>
          </table:table-cell>
          <table:table-cell office:value-type="float" office:value="1610.76" table:style-name="ce9">
            <text:p>1.610,76</text:p>
          </table:table-cell>
          <table:table-cell office:value-type="float" office:value="19329.12" table:formula="of:=ROUND([.E160]*12;2)" table:style-name="ce9">
            <text:p>19.329,12</text:p>
          </table:table-cell>
          <table:table-cell office:value-type="float" office:value="1474.4" table:style-name="ce9">
            <text:p>1.474,40</text:p>
          </table:table-cell>
          <table:table-cell office:value-type="float" office:value="11795.2" table:formula="of:=ROUND([.G160]*8;2)" table:style-name="ce10">
            <text:p>11.795,20</text:p>
          </table:table-cell>
          <table:table-cell office:value-type="float" office:value="31124.32" table:formula="of:=[.F160]+[.H160]" table:style-name="ce10">
            <text:p>31.124,32</text:p>
          </table:table-cell>
          <table:table-cell table:number-columns-repeated="2" table:style-name="ce12"/>
          <table:table-cell office:value-type="float" office:value="31124.32" table:formula="of:=[.I160]" table:style-name="ce12">
            <text:p>31.124,32</text:p>
          </table:table-cell>
          <table:table-cell table:number-columns-repeated="16372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7">
            <text:p>SCM PRAXIS DR. HORBER -DR. ZILAHI(Horber Orsolya.)</text:p>
          </table:table-cell>
          <table:table-cell office:value-type="string" table:style-name="ce7">
            <text:p>Zilahi Karoly</text:p>
          </table:table-cell>
          <table:table-cell office:value-type="string" table:style-name="ce8">
            <text:p>327/04.10.2023</text:p>
          </table:table-cell>
          <table:table-cell office:value-type="float" office:value="663.6" table:style-name="ce10">
            <text:p>663,60</text:p>
          </table:table-cell>
          <table:table-cell office:value-type="float" office:value="7963.2" table:style-name="ce10">
            <text:p>7.963,20</text:p>
          </table:table-cell>
          <table:table-cell office:value-type="float" office:value="2451.8000000000002" table:style-name="ce10">
            <text:p>2.451,80</text:p>
          </table:table-cell>
          <table:table-cell office:value-type="float" office:value="19614.400000000001" table:formula="of:=ROUND([.G161]*8;2)" table:style-name="ce10">
            <text:p>19.614,40</text:p>
          </table:table-cell>
          <table:table-cell office:value-type="float" office:value="27577.600000000002" table:formula="of:=[.F161]+[.H161]" table:style-name="ce10">
            <text:p>27.577,60</text:p>
          </table:table-cell>
          <table:table-cell table:style-name="ce10"/>
          <table:table-cell table:style-name="ce11"/>
          <table:table-cell office:value-type="float" office:value="27577.600000000002" table:formula="of:=[.I161]" table:style-name="ce12">
            <text:p>27.577,60</text:p>
          </table:table-cell>
          <table:table-cell table:number-columns-repeated="16372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SCM PRAXIS DR. HORBER -DR. ZILAHI(Zilahi Karoly)</text:p>
          </table:table-cell>
          <table:table-cell office:value-type="string" table:style-name="ce7">
            <text:p>Zilahi Karoly</text:p>
          </table:table-cell>
          <table:table-cell office:value-type="string" table:style-name="ce8">
            <text:p>329/04.10.2023</text:p>
          </table:table-cell>
          <table:table-cell office:value-type="float" office:value="1009.9" table:style-name="ce10">
            <text:p>1.009,90</text:p>
          </table:table-cell>
          <table:table-cell office:value-type="float" office:value="12118.8" table:style-name="ce10">
            <text:p>12.118,80</text:p>
          </table:table-cell>
          <table:table-cell office:value-type="float" office:value="3367.8" table:style-name="ce10">
            <text:p>3.367,80</text:p>
          </table:table-cell>
          <table:table-cell office:value-type="float" office:value="26942.400000000001" table:formula="of:=ROUND([.G162]*8;2)" table:style-name="ce10">
            <text:p>26.942,40</text:p>
          </table:table-cell>
          <table:table-cell office:value-type="float" office:value="39061.199999999997" table:formula="of:=[.F162]+[.H162]" table:style-name="ce10">
            <text:p>39.061,20</text:p>
          </table:table-cell>
          <table:table-cell table:style-name="ce10"/>
          <table:table-cell table:style-name="ce11"/>
          <table:table-cell office:value-type="float" office:value="39061.199999999997" table:formula="of:=[.I162]" table:style-name="ce12">
            <text:p>39.061,20</text:p>
          </table:table-cell>
          <table:table-cell table:number-columns-repeated="16372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SCM SF. ANTON(BALAJ GABRIELA)</text:p>
          </table:table-cell>
          <table:table-cell office:value-type="string" table:style-name="ce7">
            <text:p>Balaj Gabriela</text:p>
          </table:table-cell>
          <table:table-cell office:value-type="string" table:style-name="ce8">
            <text:p>303/04.10.2023</text:p>
          </table:table-cell>
          <table:table-cell office:value-type="float" office:value="2243.3200000000002" table:style-name="ce10">
            <text:p>2.243,32</text:p>
          </table:table-cell>
          <table:table-cell office:value-type="float" office:value="26919.84" table:style-name="ce15">
            <text:p>26.919,84</text:p>
          </table:table-cell>
          <table:table-cell office:value-type="float" office:value="720" table:style-name="ce10">
            <text:p>720,00</text:p>
          </table:table-cell>
          <table:table-cell office:value-type="float" office:value="5760" table:formula="of:=ROUND([.G163]*8;2)" table:style-name="ce10">
            <text:p>5.760,00</text:p>
          </table:table-cell>
          <table:table-cell office:value-type="float" office:value="32679.84" table:formula="of:=[.F163]+[.H163]" table:style-name="ce10">
            <text:p>32.679,84</text:p>
          </table:table-cell>
          <table:table-cell table:style-name="ce10"/>
          <table:table-cell table:style-name="ce12"/>
          <table:table-cell office:value-type="float" office:value="32679.84" table:formula="of:=[.I163]" table:style-name="ce12">
            <text:p>32.679,84</text:p>
          </table:table-cell>
          <table:table-cell table:number-columns-repeated="16372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SCM SF. ANTON(RATIU SENIA)</text:p>
          </table:table-cell>
          <table:table-cell office:value-type="string" table:style-name="ce7">
            <text:p>Balaj Gabriela</text:p>
          </table:table-cell>
          <table:table-cell office:value-type="string" table:style-name="ce8">
            <text:p>539/03.10.2023</text:p>
          </table:table-cell>
          <table:table-cell office:value-type="float" office:value="551" table:style-name="ce10">
            <text:p>551,00</text:p>
          </table:table-cell>
          <table:table-cell office:value-type="float" office:value="6612" table:style-name="ce10">
            <text:p>6.612,00</text:p>
          </table:table-cell>
          <table:table-cell office:value-type="float" office:value="2921" table:style-name="ce10">
            <text:p>2.921,00</text:p>
          </table:table-cell>
          <table:table-cell office:value-type="float" office:value="23368" table:formula="of:=ROUND([.G164]*8;2)" table:style-name="ce10">
            <text:p>23.368,00</text:p>
          </table:table-cell>
          <table:table-cell office:value-type="float" office:value="29980" table:formula="of:=[.F164]+[.H164]" table:style-name="ce10">
            <text:p>29.980,00</text:p>
          </table:table-cell>
          <table:table-cell table:style-name="ce10"/>
          <table:table-cell table:style-name="ce11"/>
          <table:table-cell office:value-type="float" office:value="29980" table:formula="of:=[.I164]" table:style-name="ce12">
            <text:p>29.980,00</text:p>
          </table:table-cell>
          <table:table-cell table:number-columns-repeated="16372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SRL Dr. Bidilean Maria<text:s/></text:p>
          </table:table-cell>
          <table:table-cell office:value-type="string" table:style-name="ce7">
            <text:p>Bidilean Maria</text:p>
          </table:table-cell>
          <table:table-cell office:value-type="string" table:style-name="ce8">
            <text:p>174/12,10,2023</text:p>
          </table:table-cell>
          <table:table-cell office:value-type="float" office:value="1118.3399999999999" table:style-name="ce10">
            <text:p>1.118,34</text:p>
          </table:table-cell>
          <table:table-cell office:value-type="float" office:value="13420.08" table:style-name="ce10">
            <text:p>13.420,08</text:p>
          </table:table-cell>
          <table:table-cell office:value-type="float" office:value="2554.1999999999998" table:style-name="ce10">
            <text:p>2.554,20</text:p>
          </table:table-cell>
          <table:table-cell office:value-type="float" office:value="20433.599999999999" table:formula="of:=ROUND([.G165]*8;2)" table:style-name="ce10">
            <text:p>20.433,60</text:p>
          </table:table-cell>
          <table:table-cell office:value-type="float" office:value="33853.68" table:formula="of:=[.F165]+[.H165]" table:style-name="ce10">
            <text:p>33.853,68</text:p>
          </table:table-cell>
          <table:table-cell table:style-name="ce10"/>
          <table:table-cell table:style-name="ce11"/>
          <table:table-cell office:value-type="float" office:value="33853.68" table:formula="of:=[.I165]" table:style-name="ce12">
            <text:p>33.853,68</text:p>
          </table:table-cell>
          <table:table-cell table:number-columns-repeated="16372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SRL DR.BARTHA (Bartha Lucia)</text:p>
          </table:table-cell>
          <table:table-cell office:value-type="string" table:style-name="ce7">
            <text:p>Bartha Lucia</text:p>
          </table:table-cell>
          <table:table-cell office:value-type="string" table:style-name="ce8">
            <text:p>354/09.10.2023</text:p>
          </table:table-cell>
          <table:table-cell office:value-type="float" office:value="1029.25" table:style-name="ce10">
            <text:p>1.029,25</text:p>
          </table:table-cell>
          <table:table-cell office:value-type="float" office:value="12351" table:style-name="ce15">
            <text:p>12.351,00</text:p>
          </table:table-cell>
          <table:table-cell office:value-type="float" office:value="4785" table:style-name="ce10">
            <text:p>4.785,00</text:p>
          </table:table-cell>
          <table:table-cell office:value-type="float" office:value="38280" table:formula="of:=ROUND([.G166]*8;2)" table:style-name="ce10">
            <text:p>38.280,00</text:p>
          </table:table-cell>
          <table:table-cell office:value-type="float" office:value="50631" table:formula="of:=[.F166]+[.H166]" table:style-name="ce10">
            <text:p>50.631,00</text:p>
          </table:table-cell>
          <table:table-cell table:style-name="ce10"/>
          <table:table-cell table:style-name="ce12"/>
          <table:table-cell office:value-type="float" office:value="50631" table:formula="of:=[.I166]" table:style-name="ce12">
            <text:p>50.631,00</text:p>
          </table:table-cell>
          <table:table-cell table:number-columns-repeated="16372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SRL DR.BARTHA (VIRLAN CONSTANTIN)</text:p>
          </table:table-cell>
          <table:table-cell office:value-type="string" table:style-name="ce7">
            <text:p>Bartha Lucia</text:p>
          </table:table-cell>
          <table:table-cell office:value-type="string" table:style-name="ce8">
            <text:p>356/09.10.2023</text:p>
          </table:table-cell>
          <table:table-cell office:value-type="float" office:value="772.68" table:style-name="ce10">
            <text:p>772,68</text:p>
          </table:table-cell>
          <table:table-cell office:value-type="float" office:value="9272.16" table:style-name="ce10">
            <text:p>9.272,16</text:p>
          </table:table-cell>
          <table:table-cell office:value-type="float" office:value="3803.5" table:style-name="ce10">
            <text:p>3.803,50</text:p>
          </table:table-cell>
          <table:table-cell office:value-type="float" office:value="30428" table:formula="of:=ROUND([.G167]*8;2)" table:style-name="ce10">
            <text:p>30.428,00</text:p>
          </table:table-cell>
          <table:table-cell office:value-type="float" office:value="39700.160000000003" table:formula="of:=[.F167]+[.H167]" table:style-name="ce10">
            <text:p>39.700,16</text:p>
          </table:table-cell>
          <table:table-cell table:style-name="ce10"/>
          <table:table-cell table:style-name="ce11"/>
          <table:table-cell office:value-type="float" office:value="39700.160000000003" table:formula="of:=[.I167]" table:style-name="ce12">
            <text:p>39.700,16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39">
            <text:p>TOTAL</text:p>
          </table:table-cell>
          <table:table-cell table:number-columns-repeated="2" table:style-name="ce39"/>
          <table:table-cell office:value-type="float" office:value="206598.46999999994" table:formula="of:=SUM([.E3:.E167])" table:style-name="ce40">
            <text:p>206.598,47</text:p>
          </table:table-cell>
          <table:table-cell office:value-type="float" office:value="2479181.6400000011" table:formula="of:=SUM([.F3:.F167])" table:style-name="ce40">
            <text:p>2.479.181,64</text:p>
          </table:table-cell>
          <table:table-cell office:value-type="float" office:value="474076.64999999991" table:formula="of:=SUM([.G3:.G167])" table:style-name="ce40">
            <text:p>474.076,65</text:p>
          </table:table-cell>
          <table:table-cell office:value-type="float" office:value="3792613.1999999993" table:formula="of:=SUM([.H3:.H167])" table:style-name="ce40">
            <text:p>3.792.613,20</text:p>
          </table:table-cell>
          <table:table-cell office:value-type="float" office:value="6271794.8399999999" table:formula="of:=[.F168]+[.H168]" table:style-name="ce39">
            <text:p>6271794,84</text:p>
          </table:table-cell>
          <table:table-cell table:number-columns-repeated="2" table:style-name="ce39"/>
          <table:table-cell office:value-type="float" office:value="6271794.8399999999" table:formula="of:=[.I168]" table:style-name="ce39">
            <text:p>6271794,84</text:p>
          </table:table-cell>
          <table:table-cell table:number-columns-repeated="16372"/>
        </table:table-row>
        <table:table-row table:number-rows-repeated="10484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CAS SATU  MARE</meta:initial-creator>
    <dc:creator>CAS SATU  MARE</dc:creator>
    <meta:creation-date>2023-09-27T11:02:30Z</meta:creation-date>
    <dc:date>2023-10-16T08:33:38Z</dc:date>
  </office:meta>
</office:document-meta>
</file>